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lijmarkt 13A t/m 13E, verbouw pand naar 5 woonfuncti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lijmarkt 13A t/m 13E</text:span>
            <text:span text:style-name="nadrukvet"/>
            <text:span text:style-name="nadrukvet"> – </text:span>voor het verbouwen van een winkel/kantoorgebouw naar vijf woonfuncties, verzonden op 6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246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6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6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lijmarkt 13A t/m 13E, verbouw pand naar 5 woonfuncti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466</meta:user-defined>
    <meta:user-defined meta:name="OVERHEIDop.GmbID/DC.identifier">gmb-2015-6246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NE 12e</meta:user-defined>
    <meta:user-defined meta:name="OVERHEIDop.woonplaats">Zwolle</meta:user-defined>
    <meta:user-defined meta:name="OVERHEIDop.straatnaam">Blijmark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777 502788</meta:user-defined>
    <meta:user-defined meta:name="OVERHEIDop.versieInformatie"/>
  </office:meta>
</office:document-meta>
</file>