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19 gedeeltelijk demp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vaart 19</text:span>
            <text:span text:style-name="nadrukvet"/>
            <text:span text:style-name="nadrukvet"> – </text:span>ontvangen 1 juli 2015 voor het gedeeltelijk dempen van de vijver ten behoeve van sport- en speelvel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246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6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6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vaart 19 gedeeltelijk dempen 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462</meta:user-defined>
    <meta:user-defined meta:name="OVERHEIDop.GmbID/DC.identifier">gmb-2015-624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813 502170</meta:user-defined>
    <meta:user-defined meta:name="OVERHEIDop.versieInformatie"/>
  </office:meta>
</office:document-meta>
</file>