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07 Kapitein Nemostraat 85 te Tilburg,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2 - Z-HZ_WABO-2015-00107 - B - Kapitein Nemostraat 8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07 Kapitein Nemostraat 85 te Tilburg,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45</meta:user-defined>
    <meta:user-defined meta:name="OVERHEIDop.GmbID/DC.identifier">gmb-2015-62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L 85</meta:user-defined>
    <meta:user-defined meta:name="OVERHEIDop.woonplaats">Tilburg</meta:user-defined>
    <meta:user-defined meta:name="OVERHEIDop.straatnaam">Kapitein Nemo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5693 397692</meta:user-defined>
    <meta:user-defined meta:name="OVERHEIDop.versieInformatie"/>
  </office:meta>
</office:document-meta>
</file>