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RONTWERP BESTEMMINGSPLAN BUITENGEBIED –LANDGOED LAMMERENBUR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op grond van de Inspraakverordening van de Gemeente</text:p>
            <text:p text:style-name="common-al">Vlissingen, dat vanaf 16 juli 2015 gedurende een periode van zes weken (dus t/m 26 augustus 2015) in het stadhuis, Paul Krugerstraat 1, Vlissingen, het voorontwerp van het bestemmingsplan Buitengebied – Landgoed Lammerenburgweg ter inzage ligt. </text:p>
            <text:p text:style-name="common-al">Dit bestemmingsplan vormt de juridisch-planologische grondslag voor de vestiging van een nieuw landgoed op het perceel kadastraal bekend gemeente Vlissingen, sectie T nummer 808. Het perceel wordt aan de west- en noordzijde begrensd door de Meliskerkse Watergang. Aan de oostzijde wordt het perceel begrensd door de Rondweg Koudekerke en aan de zuidzijde door de Lammerenburgweg. </text:p>
            <text:p text:style-name="common-al">Het voorontwerp van het bestemmingsplan is tevens digitaal te raadplegen via de website www.vlissingen.nl/bestemmingsplannen (rubriek ‘voorontwerp-bestemmingsplannen’). </text:p>
            <text:p text:style-name="common-al">Gedurende bovenvermelde termijn kan iedereen ten aanzien van dit voorontwerp van het bestemmingsplan een inspraakreactie indienen bij ons college. Het is tevens mogelijk per e-mail een reactie in te dienen, waartoe het formulier kan dienen, dat aangetroffen wordt op de gemeentelijke website bij het bestemmingsplan.</text:p>
            <text:p text:style-name="common-al">Voor informatie kunt u zich wenden tot de heer R. Bakker, tel. 0118-487165, e-mail rbe@vlissingen.nl.</text:p>
            <text:p text:style-name="common-al">Vlissingen, 15 juli 2015</text:p>
            <text:p text:style-name="common-al">Burgemeester en wethouders van Vlissingen,</text:p>
            <text:p text:style-name="common-al">A.M. Demmers-van der Geest, burgemeester</text:p>
            <text:p text:style-name="last-al">mr. drs. ing. M. van Vli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6244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4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4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ONTWERP BESTEMMINGSPLAN BUITENGEBIED –LANDGOED LAMMERENBURG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449</meta:user-defined>
    <meta:user-defined meta:name="OVERHEIDop.GmbID/DC.identifier">gmb-2015-62449</meta:user-defined>
    <meta:user-defined meta:name="OVERHEID.Gemeente/DC.creator">Vlissinge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718.BPBG03-VO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lissingen</meta:user-defined>
    <meta:user-defined meta:name="OVERHEIDgvop.Informatietype/DC.type">Plannen | ruimtelijk</meta:user-defined>
    <meta:user-defined meta:name="OVERHEID.Gemeente/DCTERMS.publisher">Vlissingen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044</meta:user-defined>
    <meta:user-defined meta:name="OVERHEIDop.externeBijlage">exb-2015-18045</meta:user-defined>
    <meta:user-defined meta:name="OVERHEIDop.externeBijlage">exb-2015-18046</meta:user-defined>
    <meta:user-defined meta:name="OVERHEIDop.externeBijlage">exb-2015-18047</meta:user-defined>
    <meta:user-defined meta:name="OVERHEID.Gemeente/DC.spatial">Vlissingen</meta:user-defined>
    <meta:user-defined meta:name="OVERHEIDop.versieInformatie"/>
  </office:meta>
</office:document-meta>
</file>