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Mandaatbesluit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issewaard;</text:p>
            <text:p text:style-name="al">ieder voor zover het zijn bevoegdheid betreft;</text:p>
            <text:p text:style-name="al">besluiten: </text:p>
            <text:p text:style-name="al">gelet op artikel 10:3, eerste lid,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het Algemeen Mandaatbesluit Nissewaard</text:p>
            <text:p text:style-name="al">als volgt vast te stellen.</text:p>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
                <text:number>1.</text:number>
                <text:p text:style-name="al">Aan de afdelingshoofden worden de volgende taken opgedragen en wordt daartoe mandaat en machtiging verleend:</text:p>
                <text:list text:style-name="id1-3-2-2-2-2-3">
                  <text:list-item text:style-override="id1-3-2-2-2-2-3-1">
                    <text:number>a.</text:number>
                    <text:p text:style-name="al">het voldoen aan voorschriften van Rijks- en provinciale bijdrageregelingen en vergelijkbare regelingen (inzenden declaratie, jaarverslagen, accountantsrapporten, gereedmeldingen e.d.) als bedoeld in de Gemeentewet;</text:p>
                  </text:list-item>
                  <text:list-item text:style-override="id1-3-2-2-2-2-3-2">
                    <text:number>b.</text:number>
                    <text:p text:style-name="al">het voeren van correspondentie ter uitvoering van Raads- en B&amp;W-besluiten als bedoeld in de Gemeentewet;</text:p>
                  </text:list-item>
                  <text:list-item text:style-override="id1-3-2-2-2-2-3-3">
                    <text:number>c.</text:number>
                    <text:p text:style-name="al">het beantwoorden van verzoeken om informatie of deelneming aan enquetes e.d., met uitzondering van verzoek om informatie op grond van de WOB, als bedoeld in de Gemeentewet;</text:p>
                  </text:list-item>
                  <text:list-item text:style-override="id1-3-2-2-2-2-3-4">
                    <text:number>d.</text:number>
                    <text:p text:style-name="al">het openbaar bekendmaken of kennisgeven met betrekking tot krachtens verleend mandaat genomen c.q. voorgenomen besluiten als bedoeld in de Gemeentewet;</text:p>
                  </text:list-item>
                  <text:list-item text:style-override="id1-3-2-2-2-2-3-5">
                    <text:number>e.</text:number>
                    <text:p text:style-name="al">het intrekken van vergunningen c.a. op verzoek van vergunninghouder in verband met overlijden of vertrek van de vergunninghouder als bedoeld in de Gemeentewet;</text:p>
                  </text:list-item>
                  <text:list-item text:style-override="id1-3-2-2-2-2-3-6">
                    <text:number>f.</text:number>
                    <text:p text:style-name="al">het voeren van strafrechtelijke en bestuursrechtelijke procedures, het nemen van de daarbij behorende beslissingen ter voorbereiding, voorkoming of ter beëindiging en het instellen van alle rechtsmiddelen in alle instanties, zowel eisend als verwerend; als bedoeld in de Gemeentewet;</text:p>
                  </text:list-item>
                  <text:list-item text:style-override="id1-3-2-2-2-2-3-7">
                    <text:number>g.</text:number>
                    <text:p text:style-name="al">het voeren van civielrechtelijke procedures en het nemen van de daarbij behorende beslissingen ter voorbereiding, voorkoming of ter beëindiging van civielrechtelijke procedures bij rechtsgedingen waar de kennisneming behoort tot de bevoegdheid van de kantonrechter en de voeging in strafzaken; als bedoeld in het Wetboek van Strafvordering en de Gemeentewet;</text:p>
                  </text:list-item>
                  <text:list-item text:style-override="id1-3-2-2-2-2-3-8">
                    <text:number>h.</text:number>
                    <text:p text:style-name="al">het aangaan van overeenkomsten met derden aan en/of door de gemeente te leveren roerende zaken of diensten tot een bedrag van € 226.890,-, voor zover passende binnen de voor de afdeling vastgestelde begroting (deelbudget) van de sector en met inachtneming van de Regeling financieel beheer en de daarop gebaseerde besluiten tot aanwijzing van budgethouders en als bedoeld in de Gemeentewet;</text:p>
                  </text:list-item>
                  <text:list-item text:style-override="id1-3-2-2-2-2-3-9">
                    <text:number>i.</text:number>
                    <text:p text:style-name="al">het vertegenwoordigen van de gemeente inzake alle buitengerechtelijke rechtshandelingen met betrekking tot het aangaan van overeenkomsten met derden aan en/of door de gemeente te leveren roerende zaken of diensten tot een bedrag van € 226.890,-, voor zover passende binnen de voor de afdeling vastgestelde begroting (deelbudget) van de sector en met inachtneming van de Regeling financieel beheer en de daarop gebaseerde besluiten tot aanwijzing van budgethouders en als bedoeld in de Gemeentewet;</text:p>
                  </text:list-item>
                  <text:list-item text:style-override="id1-3-2-2-2-2-3-10">
                    <text:number>j.</text:number>
                    <text:p text:style-name="al">het vertegenwoordigen van de gemeente, de gemeenteraad, het college van B&amp;W en de burgemeester in privaatrechtelijke, bestuursrechtelijke en strafrechtelijke procedures als bedoeld in de Gemeentewet en diverse wettelijke regelingen;</text:p>
                  </text:list-item>
                  <text:list-item text:style-override="id1-3-2-2-2-2-3-11">
                    <text:number>k.</text:number>
                    <text:p text:style-name="al">het in gebreke stellen (met uitzondering van vordering van gelden) als bedoeld in de Gemeentewet;</text:p>
                  </text:list-item>
                  <text:list-item text:style-override="id1-3-2-2-2-2-3-12">
                    <text:number>l.</text:number>
                    <text:p text:style-name="al">het indienen van financiële declaraties ten laste van andere overheidslichamen als bedoeld in de Gemeentewet;</text:p>
                  </text:list-item>
                  <text:list-item text:style-override="id1-3-2-2-2-2-3-13">
                    <text:number>m.</text:number>
                    <text:p text:style-name="al">het verlangen van een schriftelijke machtiging van een gemachtigde als bedoeld in de Algemene wet bestuursrecht;</text:p>
                  </text:list-item>
                  <text:list-item text:style-override="id1-3-2-2-2-2-3-14">
                    <text:number>n.</text:number>
                    <text:p text:style-name="al">het weigeren, en schriftelijk in kennis stellen van de weigering, van bijstand of vertegenwoordiging door een persoon tegen wie ernstige bezwaren bestaan als bedoeld in de Algemene wet bestuursrecht;</text:p>
                  </text:list-item>
                  <text:list-item text:style-override="id1-3-2-2-2-2-3-15">
                    <text:number>o.</text:number>
                    <text:p text:style-name="al">het naar een ander bestuursorgaan doorzenden van geschriften tot behandeling waarvan dit andere bestuursorgaan kennelijk bevoegd is, als bedoeld in de Algemene wet bestuursrecht;</text:p>
                  </text:list-item>
                  <text:list-item text:style-override="id1-3-2-2-2-2-3-16">
                    <text:number>p.</text:number>
                    <text:p text:style-name="al">het terugzenden van geschriften tot behandeling die niet voor het bestuursorgaan bestemd zijn en die ook niet worden doorgezonden aan de afzender, als bedoeld in de Algemene wet bestuursrecht;</text:p>
                  </text:list-item>
                  <text:list-item text:style-override="id1-3-2-2-2-2-3-17">
                    <text:number>q.</text:number>
                    <text:p text:style-name="al">het aan een adviseur aangeven binnen welke termijn een advies wordt verwacht, als bedoeld in de Algemene wet bestuursrecht;</text:p>
                  </text:list-item>
                  <text:list-item text:style-override="id1-3-2-2-2-2-3-18">
                    <text:number>r.</text:number>
                    <text:p text:style-name="al">het aan een adviseur ter beschikking stellen van gegevens die nodig zijn voor een goede vervulling van diens taak, als bedoeld in de Algemene wet bestuursrecht;</text:p>
                  </text:list-item>
                  <text:list-item text:style-override="id1-3-2-2-2-2-3-19">
                    <text:number>s.</text:number>
                    <text:p text:style-name="al">het stellen van een termijn waarbinnen de aanvrager in de gelegenheid wordt gesteld de aanvraag met een samenvatting of vertaling aan te vullen, als bedoeld in de Algemene wet bestuursrecht;</text:p>
                  </text:list-item>
                  <text:list-item text:style-override="id1-3-2-2-2-2-3-20">
                    <text:number>t.</text:number>
                    <text:p text:style-name="al">het in de gelegenheid stellen van de aanvrager om zijn zienswijze naar voren te brengen voordat een aanvraag tot het geven van een beschikking geheel of gedeeltelijk wordt afgewezen, als bedoeld in de Algemene wet bestuursrecht;</text:p>
                  </text:list-item>
                  <text:list-item text:style-override="id1-3-2-2-2-2-3-21">
                    <text:number>u.</text:number>
                    <text:p text:style-name="al">het in de gelegenheid stellen van een belanghebbende om zijn zienswijze naar voren te brengen voordat een beschikking wordt gegeven waartegen die belanghebbende naar verwachting bedenkingen zal hebben, als bedoeld in de Algemene wet bestuursrecht;</text:p>
                  </text:list-item>
                  <text:list-item text:style-override="id1-3-2-2-2-2-3-22">
                    <text:number>v.</text:number>
                    <text:p text:style-name="al">het achterwege laten van de gelegenheid een zienswijze naar voren te brengen bij het geven of (gedeeltelijk) afwijzen van een beschikking, als bedoeld in de Algemene wet bestuursrecht;</text:p>
                  </text:list-item>
                  <text:list-item text:style-override="id1-3-2-2-2-2-3-23">
                    <text:number>w.</text:number>
                    <text:p text:style-name="al">het in kennis stellen van de aanvrager en het noemen van een redelijke termijn waarbinnen de beschikking tegemoet kan worden gezien, indien, bij het ontbreken van een bij wettelijk voorschrift bepaalde termijn, een beschikking niet binnen acht weken kan worden gegeven, als bedoeld in de Algemene wet bestuursrecht;</text:p>
                  </text:list-item>
                  <text:list-item text:style-override="id1-3-2-2-2-2-3-24">
                    <text:number>x.</text:number>
                    <text:p text:style-name="al">het geven van de beschikking tot toepassing van bestuursdwang als bedoeld in de Algemene wet bestuursrecht en de Gemeentewet;</text:p>
                  </text:list-item>
                  <text:list-item text:style-override="id1-3-2-2-2-2-3-25">
                    <text:number>y.</text:number>
                    <text:p text:style-name="al">het vaststellen van de kosten bij de toepassing van bestuursdwang als bedoeld in de Algemene wet bestuursrecht;</text:p>
                  </text:list-item>
                  <text:list-item text:style-override="id1-3-2-2-2-2-3-26">
                    <text:number>z.</text:number>
                    <text:p text:style-name="al">het in spoedeisende gevallen besluiten dat bestuursdwang zal worden toegepast zonder voorafgaande last als bedoeld in de Algemene wet bestuursrecht;</text:p>
                  </text:list-item>
                  <text:list-item text:style-override="id1-3-2-2-2-2-3-27">
                    <text:number>aa.</text:number>
                    <text:p text:style-name="al">het beslissen op een verzoek tot toepassen bestuursdwang als bedoeld in de Algemene wet bestuursrecht;</text:p>
                  </text:list-item>
                  <text:list-item text:style-override="id1-3-2-2-2-2-3-28">
                    <text:number>bb.</text:number>
                    <text:p text:style-name="al">het nemen van een besluit tot het opleggen van een last onder dwangsom als bedoeld in de Algemene wet bestuursrecht;</text:p>
                  </text:list-item>
                  <text:list-item text:style-override="id1-3-2-2-2-2-3-29">
                    <text:number>cc.</text:number>
                    <text:p text:style-name="al">het opschorten, opheffen en verminderen van een last onder dwangsom als bedoeld in de Algemene wet bestuursrecht;</text:p>
                  </text:list-item>
                  <text:list-item text:style-override="id1-3-2-2-2-2-3-30">
                    <text:number>dd.</text:number>
                    <text:p text:style-name="al">het nemen van een besluit omtrent de invordering van een dwangsom als bedoeld in de Algemene wet bestuursrecht;</text:p>
                  </text:list-item>
                  <text:list-item text:style-override="id1-3-2-2-2-2-3-31">
                    <text:number>ee.</text:number>
                    <text:p text:style-name="al">het doen van een mededeling tot intrekken of wijzigen van een bestreden besluit aan het orgaan waarbij het bezwaar of beroep aanhangig is, als bedoeld in de Algemene wet bestuursrecht;</text:p>
                  </text:list-item>
                  <text:list-item text:style-override="id1-3-2-2-2-2-3-32">
                    <text:number>ff.</text:number>
                    <text:p text:style-name="al">het doen van een mededeling van een besluit op de aanvraag aan het orgaan waarbij het bezwaar of beroep tegen het niet tijdig beslissen aanhangig is, als bedoeld in de Algemene wet bestuursrecht;</text:p>
                  </text:list-item>
                  <text:list-item text:style-override="id1-3-2-2-2-2-3-33">
                    <text:number>gg.</text:number>
                    <text:p text:style-name="al">het behandelen van verzoek om inlichtingen omtrent de van de aanmelding vrijgestelde gegevensverwerkingen (van de eigen afdeling) als bedoeld in de Wet bescherming persoonsgegevens;</text:p>
                  </text:list-item>
                  <text:list-item text:style-override="id1-3-2-2-2-2-3-34">
                    <text:number>hh.</text:number>
                    <text:p text:style-name="al">het behandelen van verzoek van iemand of omtrent hem persoonsgegevens worden verwerkt als bedoeld in de Wet bescherming persoonsgegevens;</text:p>
                  </text:list-item>
                  <text:list-item text:style-override="id1-3-2-2-2-2-3-35">
                    <text:number>ii.</text:number>
                    <text:p text:style-name="al">het behandelen van verzoek om verbetering, aanvulling, verwijdering of afscherming van persoonsgegevens als bedoeld in de Wet bescherming persoonsgegevens.</text:p>
                  </text:list-item>
                </text:list>
              </text:list-item>
              <text:list-item text:style-override="id1-3-2-2-2-3">
                <text:number>2.</text:number>
                <text:p text:style-name="al">Aan de teamcoördinatoren worden de volgende taken opgedragen en wordt daartoe mandaat en machtiging verleend:</text:p>
                <text:list text:style-name="id1-3-2-2-2-3-3">
                  <text:list-item text:style-override="id1-3-2-2-2-3-3-1">
                    <text:number>a.</text:number>
                    <text:p text:style-name="al">het verlangen van een schriftelijke machtiging van een gemachtigde als bedoeld in de Algemene wet bestuursrecht;</text:p>
                  </text:list-item>
                  <text:list-item text:style-override="id1-3-2-2-2-3-3-2">
                    <text:number>b.</text:number>
                    <text:p text:style-name="al">het weigeren, en schriftelijk in kennis stellen van de weigering, van bijstand of vertegenwoordiging door een persoon tegen wie ernstige bezwaren bestaan als bedoeld in de Algemene wet bestuursrecht;</text:p>
                  </text:list-item>
                  <text:list-item text:style-override="id1-3-2-2-2-3-3-3">
                    <text:number>c.</text:number>
                    <text:p text:style-name="al">het naar een ander bestuursorgaan doorzenden van geschriften tot behandeling waarvan dit andere bestuursorgaan kennelijk bevoegd is, als bedoeld in de Algemene wet bestuursrecht;</text:p>
                  </text:list-item>
                  <text:list-item text:style-override="id1-3-2-2-2-3-3-4">
                    <text:number>d.</text:number>
                    <text:p text:style-name="al">het terugzenden van geschriften tot behandeling die niet voor het bestuursorgaan bestemd zijn en die ook niet worden doorgezonden aan de afzender, als bedoeld in de Algemene wet bestuursrecht;</text:p>
                  </text:list-item>
                  <text:list-item text:style-override="id1-3-2-2-2-3-3-5">
                    <text:number>e.</text:number>
                    <text:p text:style-name="al">het aan een adviseur aangeven binnen welke termijn een advies wordt verwacht, als bedoeld in de Algemene wet bestuursrecht;</text:p>
                  </text:list-item>
                  <text:list-item text:style-override="id1-3-2-2-2-3-3-6">
                    <text:number>f.</text:number>
                    <text:p text:style-name="al">het aan een adviseur ter beschikking stellen van gegevens die nodig zijn voor een goede vervulling van diens taak, als bedoeld in de Algemene wet bestuursrecht;</text:p>
                  </text:list-item>
                  <text:list-item text:style-override="id1-3-2-2-2-3-3-7">
                    <text:number>g.</text:number>
                    <text:p text:style-name="al">het stellen van een termijn waarbinnen de aanvrager in de gelegenheid wordt gesteld de aanvraag met een samenvatting of vertaling aan te vullen, als bedoeld in de Algemene wet bestuursrecht;</text:p>
                  </text:list-item>
                  <text:list-item text:style-override="id1-3-2-2-2-3-3-8">
                    <text:number>h.</text:number>
                    <text:p text:style-name="al">het in de gelegenheid stellen van de aanvrager om zijn zienswijze naar voren te brengen voordat een aanvraag tot het geven van een beschikking geheel of gedeeltelijk wordt afgewezen, als bedoeld in de Algemene wet bestuursrecht;</text:p>
                  </text:list-item>
                  <text:list-item text:style-override="id1-3-2-2-2-3-3-9">
                    <text:number>i.</text:number>
                    <text:p text:style-name="al">het in de gelegenheid stellen van een belanghebbende om zijn zienswijze naar voren te brengen voordat een beschikking wordt gegeven waartegen die belanghebbende naar verwachting bedenkingen zal hebben, als bedoeld in de Algemene wet bestuursrecht;</text:p>
                  </text:list-item>
                  <text:list-item text:style-override="id1-3-2-2-2-3-3-10">
                    <text:number>j.</text:number>
                    <text:p text:style-name="al">het in kennis stellen van de aanvrager en het noemen van een redelijke termijn waarbinnen de beschikking tegemoet kan worden gezien, indien, bij het ontbreken van een bij wettelijk voorschrift bepaalde termijn, een beschikking niet binnen acht weken kan worden gegeven, als bedoeld in de Algemene wet bestuursrecht;</text:p>
                  </text:list-item>
                  <text:list-item text:style-override="id1-3-2-2-2-3-3-11">
                    <text:number>k.</text:number>
                    <text:p text:style-name="al">het geven van de beschikking tot toepassing van bestuursdwang als bedoeld in de Algemene wet bestuursrecht en de Gemeentewet;</text:p>
                  </text:list-item>
                  <text:list-item text:style-override="id1-3-2-2-2-3-3-12">
                    <text:number>l.</text:number>
                    <text:p text:style-name="al">het vaststellen van de kosten bij de toepassing van bestuursdwang als bedoeld in de Algemene wet bestuursrecht;</text:p>
                  </text:list-item>
                  <text:list-item text:style-override="id1-3-2-2-2-3-3-13">
                    <text:number>m.</text:number>
                    <text:p text:style-name="al">het in spoedeisende gevallen besluiten dat bestuursdwang zal worden toegepast zonder voorafgaande last als bedoeld in de Algemene wet bestuursrecht;</text:p>
                  </text:list-item>
                  <text:list-item text:style-override="id1-3-2-2-2-3-3-14">
                    <text:number>n.</text:number>
                    <text:p text:style-name="al">het beslissen op een verzoek tot toepassen bestuursdwang als bedoeld in de Algemene wet bestuursrecht;</text:p>
                  </text:list-item>
                  <text:list-item text:style-override="id1-3-2-2-2-3-3-15">
                    <text:number>o.</text:number>
                    <text:p text:style-name="al">het nemen van een besluiten tot het opleggen van een last onder dwangsom als bedoeld in de Algemene wet bestuursrecht;</text:p>
                  </text:list-item>
                  <text:list-item text:style-override="id1-3-2-2-2-3-3-16">
                    <text:number>p.</text:number>
                    <text:p text:style-name="al">het opschorten, opheffen en verminderen van een last onder dwangsom als bedoeld in de Algemene wet bestuursrecht;</text:p>
                  </text:list-item>
                  <text:list-item text:style-override="id1-3-2-2-2-3-3-17">
                    <text:number>q.</text:number>
                    <text:p text:style-name="al">het nemen van een besluit omtrent de invordering van een dwangsom als bedoeld in de Algemene wet bestuursrecht;</text:p>
                  </text:list-item>
                  <text:list-item text:style-override="id1-3-2-2-2-3-3-18">
                    <text:number>r.</text:number>
                    <text:p text:style-name="al">het doen van een mededeling tot intrekken of wijzigen van een bestreden besluit aan het orgaan waarbij het bezwaar of beroep aanhangig is, als bedoeld in de Algemene wet bestuursrecht;</text:p>
                  </text:list-item>
                  <text:list-item text:style-override="id1-3-2-2-2-3-3-19">
                    <text:number>s.</text:number>
                    <text:p text:style-name="al">het doen van een mededeling van een besluit op de aanvraag aan het orgaan waarbij het bezwaar of beroep tegen het niet tijdig beslissen aanhangig is, als bedoeld in de Algemene wet bestuursrecht.</text:p>
                  </text:list-item>
                </text:list>
              </text:list-item>
              <text:list-item text:style-override="id1-3-2-2-2-4">
                <text:number>3.</text:number>
                <text:p text:style-name="al">Aan de klachtencoördinator worden de volgende taken opgedragen en wordt daartoe mandaat en machtiging verleend:</text:p>
                <text:list text:style-name="id1-3-2-2-2-4-3">
                  <text:list-item text:style-override="id1-3-2-2-2-4-3-1">
                    <text:number>a.</text:number>
                    <text:p text:style-name="al">het onderzoeken en corresponderen betreffende klachten, met uitzondering van de beperkingen genoemd in de klachtenregeling, als bedoeld in de Algemene wet bestuursrecht.</text:p>
                  </text:list-item>
                </text:list>
              </text:list-item>
              <text:list-item text:style-override="id1-3-2-2-2-5">
                <text:number>4.</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De afdelingshoofden en teamcoördinatoren handelen in overeenstemming met de door de gemeenteraad vastgestelde kaders en het door het college van B&amp;W vastgestelde beleid.</text:p>
              </text:list-item>
              <text:list-item text:style-override="id1-3-2-2-3-3">
                <text:number>2.</text:number>
                <text:p text:style-name="al">De afdelingshoofden en teamcoördinatoren overleggen in ieder geval met de portefeuillehouder voordat zij een taak of bevoegdheid uitoefenen, als hierdoor:</text:p>
                <text:list text:style-name="id1-3-2-2-3-3-3">
                  <text:list-item text:style-override="id1-3-2-2-3-3-3-1">
                    <text:number>a.</text:number>
                    <text:p text:style-name="al">ongewenste politieke, maatschappelijke of financiële gevolgen kunnen ontstaan;</text:p>
                  </text:list-item>
                  <text:list-item text:style-override="id1-3-2-2-3-3-3-2">
                    <text:number>b.</text:number>
                    <text:p text:style-name="al">artikel 4:84 van de Algemene wet bestuursrecht zal worden toegepast.</text:p>
                  </text:list-item>
                </text:list>
              </text:list-item>
            </text:list>
          </text:section>
          <text:section text:name="artikel_id1-3-2-2-4" text:style-name="artikel">
            <text:p text:style-name="artikel_kop_titel"><text:span text:style-name="artikel_kop_label">Artikel</text:span> <text:span text:style-name="artikel_kop_nr">3</text:span> Ondertekening</text:p>
            <text:p text:style-name="al">Ingeval van uitoefening van bevoegdheden, namens burgemeester en wethouders:</text:p>
            <text:p text:style-name="al">“ burgemeester en wethouders van Nissewaard,</text:p>
            <text:p text:style-name="al"> namens dezen,</text:p>
            <text:p text:style-name="al"> [functieaanduiding van de mandataris] van de afdeling ….</text:p>
            <text:p text:style-name="al"> handtekening</text:p>
            <text:p text:style-name="al"> [naam van de mandataris]”.</text:p>
            <text:p text:style-name="al"/>
            <text:p text:style-name="al">Ingeval van uitoefening van bevoegdheden, namens de burgemeester:</text:p>
            <text:p text:style-name="al">“ De burgemeester van Nissewaard,</text:p>
            <text:p text:style-name="al"> namens deze, </text:p>
            <text:p text:style-name="al"> [functieaanduiding van de mandataris] van de afdeling ….</text:p>
            <text:p text:style-name="al"> handtekening</text:p>
            <text:p text:style-name="al"> [naam van de mandataris]”.</text:p>
            <text:p text:style-name="al"/>
            <text:p text:style-name="al">Ingeval van uitoefening van de bevoegdheid van het vertegenwoordigen van de gemeente, namens de burgemeester, luidt de aanhef van de ondertekening als volgt:</text:p>
            <text:p text:style-name="al">“ De gemeente Nissewaard, zetelende aan de Raadhuislaan 106 te 3201 EL Spijkenisse, te dezen ingevolge artikel 171 van de Gemeentewet vertegenwoordigd door haar burgemeester door [functieaanduiding en naam van de gemachtigde], hierna te noemen: de Gemeente”. </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bekendmaking en werkt terug tot en met 1 januari 2015.</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lgemeen Mandaatbesluit Nissewaard.</text:p>
            <text:p text:style-name="al"/>
            <text:p text:style-name="al">Aldus vastgesteld in het college van burgemeester en wethouders van de gemeente Nissewaard van 2 januari 2015,</text:p>
            <text:p text:style-name="al"/>
            <text:p text:style-name="al">de secretaris, </text:p>
            <text:p text:style-name="al">J. Pol </text:p>
            <text:p text:style-name="al"/>
            <text:p text:style-name="al">de burgemeester,</text:p>
            <text:p text:style-name="al">M. Salet</text:p>
            <text:p text:style-name="al"/>
            <text:p text:style-name="al">de burgemeester,</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4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Mandaatbesluit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43</meta:user-defined>
    <meta:user-defined meta:name="OVERHEIDop.GmbID/DC.identifier">gmb-2015-624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