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29 Ontwerpbeslui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ulevard 83-85, 4701 ER Roosendaal</text:p>
            <text:p text:style-name="common-al">
            <text:span text:style-name="nadrukvet">Omschrijving</text:span>
            <text:span text:style-name="nadrukvet"> : </text:span>Omgevingsvergunning voor het oprichten van 6 appartementen</text:p>
            <text:p text:style-name="common-al">
            <text:span text:style-name="nadrukvet">Registratienummer</text:span>
            <text:span text:style-name="nadrukvet"> : </text:span>2014WB0829</text:p>
            <text:p text:style-name="common-al">
            <text:span text:style-name="nadrukvet">Publicatiedatum</text:span> : 10-7-2015</text:p>
            <text:p text:style-name="common-al">U kunt vanaf de datum publicatie de aanvraag, het ontwerpbesluit en de bijbehorende stukken gedurende 6 weken inzien bij de publieksbalie van het stadskantoor. Tijdens de periode van ter inzage legging kunt u bij voorkeur schriftelijk gemotiveerde zienswijzen indienen bij: Burgemeester en wethouders, Postbus 5000, 4700 KA Roosendaal. Wij maken u erop attent dat slechts beroep tegen de uiteindelijke beschikking kan worden ingediend als ook een zienswijze is ingebracht tegen de ontwerpbesluit en men belanghebbende is.</text:p>
            <text:p text:style-name="tussenkopcur">
            <text:span text:style-name="nadrukvet">KENNISGEVING ONTWERPBESLUIT VOOR HET REALISEREN VAN EEN WOONGEBOUW MET ZES APPARTEMENTEN OP HET ADRES BOULEVARD 83-85 IN ROOSENDAAL </text:span>
          </text:p>
            <text:p text:style-name="common-al">Het college van burgemeester en wethouders van de gemeente Roosendaal is voornemens om op grond van de Wet algemene bepalingen omgevingsrecht een omgevingsvergunning te verlenen voor de activiteiten bouwen en afwijken van het bestemmingsplan voor het oprichten van een woongebouw met zes appartementen op het adres Boulevard 83-85 in Roosendaal. De aanvraag is geregistreerd onder zaaknummer 2014WB0829. </text:p>
            <text:p text:style-name="common-al">Op het perceel wordt voorzien in een nieuw op te richten woongebouw met zes appartementen, een gezamenlijke berging en een parkeerplaats op eigen terrein. De planologische afwijking ziet toe op het mogelijk maken van dit bouwplan. </text:p>
            <text:p text:style-name="tussenkopcur">
            <text:span text:style-name="nadrukvet">Zienswijzen</text:span>
          </text:p>
            <text:p text:style-name="common-al">De ingediende aanvraag, de Ruimtelijke Onderbouwing, de ontwerp beschikking met bijbehorende stukken en de ontwerp verklaring van geen bedenkingen van de gemeenteraad liggen op grond van de Algemene wet bestuursrecht met ingang van maandag 13 juli 2015 gedurende zes weken ter inzage. De stukken zijn in te zien op het stadskantoor, Stadserf 1 te Roosendaal van maandag tot en met vrijdag van 8.00 uur tot 12.00 uur en ‘s middags op afspraak. </text:p>
            <text:p text:style-name="common-al">De stukken met IMRO-codering NL.IMRO.1674.1205BOULEVARD83-85 zijn tevens digitaal in te zien op onze website www.roosendaal.nl en op www.ruimtelijkeplannen.nl, </text:p>
            <text:p text:style-name="common-al">Tijdens de periode van ter inzage legging kan een ieder een zienswijze indienen tegen de ontwerpbeschikking en de ontwerp verklaring van geen bedenkingen. Schriftelijke zienswijzen kunnen worden gericht aan het College van burgemeester en wethouders, t.a.v. Mevrouw M. de Bont, postbus 5000, 4700 KA te Roosendaal. In deze periode kunnen ook mondeling zienswijzen worden ingebracht. U kunt hiervoor een afspraak maken met genoemde contactpersoon.</text:p>
            <text:p text:style-name="common-al">Indien zienswijzen worden ingediend vindt op woensdag 16 september om 19.30 uur een hoorzitting plaats. Alle indieners van een zienswijze worden hiervoor uitgenodigd. </text:p>
            <text:p text:style-name="common-al">Voor nadere informatie: Team Vergunningen, mevrouw M. de Bont 140165, email bouwen@roosendaal.nl, onder vermelding van ‘zienswijze Boulevard 83-85 t.a.v. M. de Bont.</text:p>
            <text:p text:style-name="common-al">Roosendaal, 10 juli 2015</text:p>
            <text:p text:style-name="common-al">
            <text:span text:style-name="nadrukvet">PUBLICATIE I.V.M. WET GELUIDHINDER – </text:span>
            <text:span text:style-name="nadrukvet">ontwerp-beschikking</text:span>
            <text:span text:style-name="nadrukvet"/>Burgemeester en wethouders maken onder verwijzing naar artikel 83 van de Wet geluidhinder bekend, dat zij voornemens zijn om verband houdend met het verzoek voor de bouw van zes appartementen op de locatie Boulevard 83-85 in Roosendaal een hogere geluidbelasting vast te stellen dan de daarvoor geldende voorkeursgrenswaarden, die zijn neergelegd in de Wet geluidhinder (namelijk 48 dB voor wegverkeerslawaai). Opgemerkt wordt dat het ter plaatse geldende bestemmingsplan de bouw van deze woningen niet toestaat en hiervoor de procedure tot vaststellen van een projectafwijkingsbesluit (zaaknummer 2014WB0829) wordt voorbereid. </text:p>
            <text:p text:style-name="common-al">Het verzoek met de bijbehorende stukken ligt vanaf 13 juli 2015 gedurende zes weken voor een ieder ter inzage bij de Informatiebalie van het stadskantoor, Stadserf 1 in Roosendaal.</text:p>
            <text:p text:style-name="common-al">Voor inlichtingen kan men zich wenden tot de Informatiebalie, gevestigd in de hal van het Stadskantoor of tot Team Vergunningen mevrouw M. de Bont, telefoonnummer 140165 of e-mail bouwen@roosendaal.nl onder vermelding van ‘zienswijze geluidhinder Boulevard 83-85 t.a.v. M. de Bont’. </text:p>
            <text:p text:style-name="common-al">Gedurende deze termijn bestaat voor een ieder de gelegenheid om schriftelijk een zienswijze in te dienen bij Burgemeester en wethouders, Postbus 5000, 4700 KA in Roosendaal. Desgewenst kunt u uw mondelinge reacties gedurende voornoemde termijn kenbaar maken aan Miriam de Bont. </text:p>
            <text:p text:style-name="last-al">Roosendaal, 1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241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1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1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29 Ontwerpbesluit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15</meta:user-defined>
    <meta:user-defined meta:name="OVERHEIDop.GmbID/DC.identifier">gmb-2015-6241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ER</meta:user-defined>
    <meta:user-defined meta:name="OVERHEIDop.woonplaats">Roosendaal</meta:user-defined>
    <meta:user-defined meta:name="OVERHEIDop.straatnaam">Boulevard</meta:user-defined>
    <meta:user-defined meta:name="OVERHEID.PostcodeHuisnummer/OVERHEIDop.postcodeHuisnummer">4701ER 93</meta:user-defined>
    <meta:user-defined meta:name="OVERHEIDop.woonplaats">Roosendaal</meta:user-defined>
    <meta:user-defined meta:name="OVERHEIDop.straatnaam">Boulevar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14 394218</meta:user-defined>
    <meta:user-defined meta:name="OVERHEID.EPSG28992/DC.spatial">91110 394203</meta:user-defined>
    <meta:user-defined meta:name="OVERHEIDop.versieInformatie"/>
  </office:meta>
</office:document-meta>
</file>