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Zuiderwouder Dorpsstraat 10 in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10 in Zuiderwoude voor het plaatsen van een dakkapel in het rechterzijdakvlak</text:p>
            <text:p text:style-name="common-al">(ingekomen 6 juli 2015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2411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1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1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uiderwouder Dorpsstraat 10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2411</meta:user-defined>
    <meta:user-defined meta:name="OVERHEIDop.GmbID/DC.identifier">gmb-2015-6241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3PB 10</meta:user-defined>
    <meta:user-defined meta:name="OVERHEIDop.woonplaats">Zuiderwoude</meta:user-defined>
    <meta:user-defined meta:name="OVERHEIDop.straatnaam">Zuiderwouder Dorps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7-16</meta:user-defined>
    <meta:user-defined meta:name="OVERHEID.EPSG28992/DC.spatial">131027 493846</meta:user-defined>
    <meta:user-defined meta:name="OVERHEIDop.versieInformatie"/>
  </office:meta>
</office:document-meta>
</file>