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illem van der Voetstr 30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 30 te Monnickendam voor het uitbreiden aan de achterzijde van de woning en het realiseren van een dakopbouw</text:p>
            <text:p text:style-name="common-al">(ingekomen 24 jun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240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0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0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illem van der Voetstr 30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2409</meta:user-defined>
    <meta:user-defined meta:name="OVERHEIDop.GmbID/DC.identifier">gmb-2015-6240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SW 30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0874 497102</meta:user-defined>
    <meta:user-defined meta:name="OVERHEIDop.versieInformatie"/>
  </office:meta>
</office:document-meta>
</file>