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anw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5 </text:p>
            <text:p text:style-name="common-al">Aangevraagd 1 juli 2015</text:p>
            <text:p text:style-name="common-al">Omschrijving Het bestaande casco van het gebouw restaureren i.c.m. een reconstructie</text:p>
            <text:p text:style-name="common-al">Uitgebreide procedure voor de activiteit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39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9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9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anwijk 1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392</meta:user-defined>
    <meta:user-defined meta:name="OVERHEIDop.GmbID/DC.identifier">gmb-2015-623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8-24</meta:user-defined>
    <meta:user-defined meta:name="OVERHEID.EPSG28992/DC.spatial">150561 407235</meta:user-defined>
    <meta:user-defined meta:name="OVERHEIDop.versieInformatie"/>
  </office:meta>
</office:document-meta>
</file>