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randveilig gebruiken van een basisschool op de locatie Maarten Breetstraat 1B, 1752 AG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75</text:p>
            <text:p text:style-name="last-al">Ingekomen: 6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2391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9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9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randveilig gebruiken van een basisschool op de locatie Maarten Breetstraat 1B, 1752 AG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391</meta:user-defined>
    <meta:user-defined meta:name="OVERHEIDop.GmbID/DC.identifier">gmb-2015-6239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AG 1b</meta:user-defined>
    <meta:user-defined meta:name="OVERHEIDop.woonplaats">Sint Maartensbrug</meta:user-defined>
    <meta:user-defined meta:name="OVERHEIDop.straatnaam">Maarten Breet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316 532938</meta:user-defined>
    <meta:user-defined meta:name="OVERHEIDop.versieInformatie"/>
  </office:meta>
</office:document-meta>
</file>