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Strandspektakel op de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6 juli 2015</text:p>
            <text:p text:style-name="common-al">Kenmerk: 15.011039</text:p>
            <text:p text:style-name="common-al">Verzonden: 8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238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8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8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Strandspektakel op de Mark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87</meta:user-defined>
    <meta:user-defined meta:name="OVERHEIDop.GmbID/DC.identifier">gmb-2015-6238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