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uibreiden en verbouwen van de woning: Hogenslagweg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Hogenslagweg 5, 7009 CD</text:p>
            <text:p text:style-name="common-al">Omschrijving:		uibreiden en verbouwen van de woning</text:p>
            <text:p text:style-name="common-al">Dossiernummer:	20150355</text:p>
            <text:p text:style-name="common-al">Datum verzending:	7 jul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2386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386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386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uibreiden en verbouwen van de woning: Hogenslagweg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2386</meta:user-defined>
    <meta:user-defined meta:name="OVERHEIDop.GmbID/DC.identifier">gmb-2015-6238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CD 5</meta:user-defined>
    <meta:user-defined meta:name="OVERHEIDop.woonplaats">Doetinchem</meta:user-defined>
    <meta:user-defined meta:name="OVERHEIDop.straatnaam">Hogenslag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541 444429</meta:user-defined>
    <meta:user-defined meta:name="OVERHEIDop.versieInformatie"/>
  </office:meta>
</office:document-meta>
</file>