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de nishut: Houtmolen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utmolenstraat 2, 7008 AR</text:p>
            <text:p text:style-name="common-al">Omschrijving:		slopen van de nishut</text:p>
            <text:p text:style-name="common-al">Dossiernummer:	20150452</text:p>
            <text:p text:style-name="common-al">Datum verzending:	8 juli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8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nishut: Houtmolen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85</meta:user-defined>
    <meta:user-defined meta:name="OVERHEIDop.GmbID/DC.identifier">gmb-2015-6238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R 2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837 442923</meta:user-defined>
    <meta:user-defined meta:name="OVERHEIDop.versieInformatie"/>
  </office:meta>
</office:document-meta>
</file>