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Gijzelaarsstraat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54 </text:p>
            <text:p text:style-name="common-al">Aangevraagd 1 juli 2015</text:p>
            <text:p text:style-name="common-al">Omschrijving plaatsen dakkapel</text:p>
            <text:p text:style-name="common-al">Reguliere procedure voor de activiteit 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2381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8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8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Gijzelaarsstraat 8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381</meta:user-defined>
    <meta:user-defined meta:name="OVERHEIDop.GmbID/DC.identifier">gmb-2015-6238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CR 8</meta:user-defined>
    <meta:user-defined meta:name="OVERHEIDop.woonplaats">Sint-Michielsgestel</meta:user-defined>
    <meta:user-defined meta:name="OVERHEIDop.straatnaam">Gijzelaars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13</meta:user-defined>
    <meta:user-defined meta:name="xs:date/OVERHEIDop.einddatum">2015-08-24</meta:user-defined>
    <meta:user-defined meta:name="OVERHEID.EPSG28992/DC.spatial">152839 405884</meta:user-defined>
    <meta:user-defined meta:name="OVERHEIDop.versieInformatie"/>
  </office:meta>
</office:document-meta>
</file>