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Brandenburg 17, 2135 CJ, rookafvoerkanaal plaatsen, 03-07-2015, 2015-001834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79</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79</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79</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Brandenburg 17, 2135 CJ, rookafvoerkanaal plaatsen, 03-07-2015, 2015-00183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79</meta:user-defined>
    <meta:user-defined meta:name="OVERHEIDop.GmbID/DC.identifier">gmb-2015-623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J 17</meta:user-defined>
    <meta:user-defined meta:name="OVERHEIDop.woonplaats">Hoofddorp</meta:user-defined>
    <meta:user-defined meta:name="OVERHEIDop.straatnaam">Brand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549 480101</meta:user-defined>
    <meta:user-defined meta:name="OVERHEIDop.versieInformatie"/>
  </office:meta>
</office:document-meta>
</file>