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svrij, Nieuw-Vennep, Korenaarstraat 22 en 24, 2153 BM, twee poorthekwerken plaatsen, 06-07-2015, 2015-0025292.</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37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7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7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Nieuw-Vennep, Korenaarstraat 22 en 24, 2153 BM, twee poorthekwerken plaatsen, 06-07-2015, 2015-00252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378</meta:user-defined>
    <meta:user-defined meta:name="OVERHEIDop.GmbID/DC.identifier">gmb-2015-623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M 22</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29 475249</meta:user-defined>
    <meta:user-defined meta:name="OVERHEIDop.versieInformatie"/>
  </office:meta>
</office:document-meta>
</file>