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uitenkaag, Lisserdijk 8, 2158 LT, woning uitbreiden aan de achterzijde, 06-07-2015, 2015-001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237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7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uitenkaag, Lisserdijk 8, 2158 LT, woning uitbreiden aan de achterzijde, 06-07-2015, 2015-0010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373</meta:user-defined>
    <meta:user-defined meta:name="OVERHEIDop.GmbID/DC.identifier">gmb-2015-623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8LT 8</meta:user-defined>
    <meta:user-defined meta:name="OVERHEIDop.woonplaats">Buitenkaag</meta:user-defined>
    <meta:user-defined meta:name="OVERHEIDop.straatnaam">Liss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98215 470600</meta:user-defined>
    <meta:user-defined meta:name="OVERHEIDop.versieInformatie"/>
  </office:meta>
</office:document-meta>
</file>