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de aanleg van een uitweg/inrit: vanuit achtertuin Heijermanstraat 11 naar Vondel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anuit achtertuin Heijermanstraat 11 naar Vondelstraat</text:p>
            <text:p text:style-name="common-al">Omschrijving:		de aanleg van een uitweg/inrit</text:p>
            <text:p text:style-name="common-al">Dossiernummer:	20150462</text:p>
            <text:p text:style-name="common-al">Datum indiening:	7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2372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7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7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de aanleg van een uitweg/inrit: vanuit achtertuin Heijermanstraat 11 naar Vondel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372</meta:user-defined>
    <meta:user-defined meta:name="OVERHEIDop.GmbID/DC.identifier">gmb-2015-62372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AD 11</meta:user-defined>
    <meta:user-defined meta:name="OVERHEIDop.woonplaats">Doetinchem</meta:user-defined>
    <meta:user-defined meta:name="OVERHEIDop.straatnaam">Heijerman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709 442647</meta:user-defined>
    <meta:user-defined meta:name="OVERHEIDop.versieInformatie"/>
  </office:meta>
</office:document-meta>
</file>