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passen voorgevel: Hamburgerstraat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61, 7001 AJ</text:p>
            <text:p text:style-name="common-al">Omschrijving:		aanpassen voorgevel</text:p>
            <text:p text:style-name="common-al">Dossiernummer:	20150393</text:p>
            <text:p text:style-name="common-al">Datum verzending:	6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7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passen voorgevel: Hamburgerstraat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70</meta:user-defined>
    <meta:user-defined meta:name="OVERHEIDop.GmbID/DC.identifier">gmb-2015-623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J 61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90 442123</meta:user-defined>
    <meta:user-defined meta:name="OVERHEIDop.versieInformatie"/>
  </office:meta>
</office:document-meta>
</file>