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Goudplaat 23, 2134 WK, dakopbouw plaatsen, 08-07-2015, 2015-00221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36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oudplaat 23, 2134 WK, dakopbouw plaatsen, 08-07-2015, 2015-00221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369</meta:user-defined>
    <meta:user-defined meta:name="OVERHEIDop.GmbID/DC.identifier">gmb-2015-623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K 23</meta:user-defined>
    <meta:user-defined meta:name="OVERHEIDop.woonplaats">Hoofddorp</meta:user-defined>
    <meta:user-defined meta:name="OVERHEIDop.straatnaam">Goudpl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70 480355</meta:user-defined>
    <meta:user-defined meta:name="OVERHEIDop.versieInformatie"/>
  </office:meta>
</office:document-meta>
</file>