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Rijstvogelstraat 31, 1171 SH, dakkapel plaatsen in het achterdakvlak van de woning, 08-07-2015, 2015-00054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6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ijstvogelstraat 31, 1171 SH, dakkapel plaatsen in het achterdakvlak van de woning, 08-07-2015, 2015-00054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68</meta:user-defined>
    <meta:user-defined meta:name="OVERHEIDop.GmbID/DC.identifier">gmb-2015-623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H 31</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45 483364</meta:user-defined>
    <meta:user-defined meta:name="OVERHEIDop.versieInformatie"/>
  </office:meta>
</office:document-meta>
</file>