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kavel AC 1542, opslagbox plaatsen, 07-07-2015, 2015-0025958.</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2363</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63</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2363</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kavel AC 1542, opslagbox plaatsen, 07-07-2015, 2015-0025958.</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2363</meta:user-defined>
    <meta:user-defined meta:name="OVERHEIDop.GmbID/DC.identifier">gmb-2015-62363</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