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verbouwen van de garage: Plaatwerkerstraat 3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Plaatwerkerstraat 3, 7011 MG</text:p>
            <text:p text:style-name="common-al">Omschrijving:		verbouwen van de garage</text:p>
            <text:p text:style-name="common-al">Dossiernummer:	20150458</text:p>
            <text:p text:style-name="common-al">Datum indiening:	6 jul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2359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359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359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bouwen van de garage: Plaatwerkerstraat 3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62359</meta:user-defined>
    <meta:user-defined meta:name="OVERHEIDop.GmbID/DC.identifier">gmb-2015-62359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21165 438264</meta:user-defined>
    <meta:user-defined meta:name="OVERHEIDop.versieInformatie"/>
  </office:meta>
</office:document-meta>
</file>