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technische ruimte t.b.v. veldverwarming: Lijsterbeslaan 101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Lijsterbeslaan 101A, 7004 GN</text:p>
            <text:p text:style-name="common-al">Omschrijving:		bouwen van een technische ruimte t.b.v. veldverwarming</text:p>
            <text:p text:style-name="common-al">Dossiernummer:	20150457</text:p>
            <text:p text:style-name="common-al">Datum indiening:	1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2358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5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5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technische ruimte t.b.v. veldverwarming: Lijsterbeslaan 10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358</meta:user-defined>
    <meta:user-defined meta:name="OVERHEIDop.GmbID/DC.identifier">gmb-2015-6235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