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kantoor met bovenwoning: Vulcaan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Vulcaanstraat ong.</text:p>
            <text:p text:style-name="common-al">Omschrijving:		bouwen van een kantoor met bovenwoning</text:p>
            <text:p text:style-name="common-al">Dossiernummer:	20150455</text:p>
            <text:p text:style-name="common-al">Datum indiening:	5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353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53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kantoor met bovenwoning: Vulcaan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353</meta:user-defined>
    <meta:user-defined meta:name="OVERHEIDop.GmbID/DC.identifier">gmb-2015-623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Vulcaa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888 438075</meta:user-defined>
    <meta:user-defined meta:name="OVERHEIDop.versieInformatie"/>
  </office:meta>
</office:document-meta>
</file>