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lichtbak en raambeplakking: Houtsmastraat 13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outsmastraat 135, 7002 KD</text:p>
            <text:p text:style-name="common-al">Omschrijving:		plaatsen van een lichtbak en raambeplakking</text:p>
            <text:p text:style-name="common-al">Dossiernummer:	20150453</text:p>
            <text:p text:style-name="common-al">Datum indiening:	3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2349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49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49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lichtbak en raambeplakking: Houtsmastraat 1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349</meta:user-defined>
    <meta:user-defined meta:name="OVERHEIDop.GmbID/DC.identifier">gmb-2015-6234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KD 129</meta:user-defined>
    <meta:user-defined meta:name="OVERHEIDop.woonplaats">Doetinchem</meta:user-defined>
    <meta:user-defined meta:name="OVERHEIDop.straatnaam">Houtsma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905 443227</meta:user-defined>
    <meta:user-defined meta:name="OVERHEIDop.versieInformatie"/>
  </office:meta>
</office:document-meta>
</file>