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279 OVA Brug over AA Runweg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6</text:p>
            <text:p text:style-name="common-al">Aangevraagd 01 juli 2015</text:p>
            <text:p text:style-name="common-al">Omschrijving het bouwen van een brug (viaduct E222) over de nog te graven Aa bij de nieuwe Runweg 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34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4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4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OVA Brug over AA Runweg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348</meta:user-defined>
    <meta:user-defined meta:name="OVERHEIDop.GmbID/DC.identifier">gmb-2015-6234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J 60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5114 409373</meta:user-defined>
    <meta:user-defined meta:name="OVERHEIDop.versieInformatie"/>
  </office:meta>
</office:document-meta>
</file>