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dakkapel: Peppelpas 2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eppelpas 2, 7031 WE</text:p>
            <text:p text:style-name="common-al">Omschrijving:		plaatsen van een dakkapel</text:p>
            <text:p text:style-name="common-al">Dossiernummer:	20150445</text:p>
            <text:p text:style-name="common-al">Datum indiening:	1 jul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2342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342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342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: Peppelpas 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2342</meta:user-defined>
    <meta:user-defined meta:name="OVERHEIDop.GmbID/DC.identifier">gmb-2015-62342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WE 2</meta:user-defined>
    <meta:user-defined meta:name="OVERHEIDop.woonplaats">Wehl</meta:user-defined>
    <meta:user-defined meta:name="OVERHEIDop.straatnaam">Peppelpas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1152 441761</meta:user-defined>
    <meta:user-defined meta:name="OVERHEIDop.versieInformatie"/>
  </office:meta>
</office:document-meta>
</file>