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Schipholweg 411, 1171 GD, dakkapel plaatsen, 07-07-2015, 2015-002594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341</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41</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41</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chipholweg 411, 1171 GD, dakkapel plaatsen, 07-07-2015, 2015-00259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341</meta:user-defined>
    <meta:user-defined meta:name="OVERHEIDop.GmbID/DC.identifier">gmb-2015-623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D 411</meta:user-defined>
    <meta:user-defined meta:name="OVERHEIDop.woonplaats">Badhoevedorp</meta:user-defined>
    <meta:user-defined meta:name="OVERHEIDop.straatnaam">Schiphol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68 482986</meta:user-defined>
    <meta:user-defined meta:name="OVERHEIDop.versieInformatie"/>
  </office:meta>
</office:document-meta>
</file>