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mast t.b.v. telecommunicatie: nabij Ranonkel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bij Ranonkelstraat</text:p>
            <text:p text:style-name="common-al">Omschrijving:		plaatsen van een mast t.b.v. telecommunicatie</text:p>
            <text:p text:style-name="common-al">Dossiernummer:	20150438</text:p>
            <text:p text:style-name="common-al">Datum indiening:	29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339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3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3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mast t.b.v. telecommunicatie: nabij Ranonkel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339</meta:user-defined>
    <meta:user-defined meta:name="OVERHEIDop.GmbID/DC.identifier">gmb-2015-6233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op.woonplaats">Doetinchem</meta:user-defined>
    <meta:user-defined meta:name="OVERHEIDop.straatnaam">Ranonkel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842 440343</meta:user-defined>
    <meta:user-defined meta:name="OVERHEIDop.versieInformatie"/>
  </office:meta>
</office:document-meta>
</file>