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Het aanpassen van APV i.v.m. het terugdringen overlast hondenpo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Het aanpassen van APV i.v.m. het terugdringen overlast hondenpoep.</text:span>
          </text:p>
            <text:p text:style-name="al"/>
            <text:p text:style-name="al"/>
            <text:p text:style-name="al"/>
            <text:p text:style-name="al">de raad der gemeente Heerlen;</text:p>
            <text:p text:style-name="al">gezien het voorstel van burgemeester en wethouders d.d. 16 juni 2015 registratienummer  BWV-15001486;</text:p>
            <text:p text:style-name="al">gegeven de agendering door het Presidium;</text:p>
            <text:p text:style-name="al">gehoord het advies van de raadscommissie voor Leefomgeving;</text:p>
            <text:p text:style-name="al"/>
            <text:p text:style-name="al">
            <text:span text:style-name="nadrukvet">besluit:</text:span>
          </text:p>
            <text:p text:style-name="al"/>
            <text:p text:style-name="al">Een algehele opruimplicht in te stellen voor hondenpoep in de openbare ruimte door  hondenbezitters ook te verplichten om hondenpoep in de goot op te ruimen door het wijzigen van lid 1 en lid 2 artikel 2:51 van de Algemene Plaatselijke Verordening Heerlen 2012 in de volgende formuleringen:</text:p>
            <text:p text:style-name="al">-           De eigenaar, houder of verzorger van een hond dan wel diegene die een hond onder zijn hoede heeft, is verplicht ervoor te zorgen dat de uitwerpselen van die hond op een openbare plaats onmiddellijk worden opgeruimd (lid 1).</text:p>
            <text:p text:style-name="al">-           Het in het eerste lid gestelde gebod geldt niet op door het college aangewezen plaatsen (lid 2).</text:p>
            <text:p text:style-name="al"/>
            <text:p text:style-name="al">Aldus besloten tijdens de vergadering van de raad der gemeente Heerlen van 7 juli 2015</text:p>
            <text:p text:style-name="al"/>
            <text:p text:style-name="al">de griffier,                                                            </text:p>
            <text:p text:style-name="al">mr. J.H.M. Martens   </text:p>
            <text:p text:style-name="al"/>
            <text:p text:style-name="al">de waarnemend voorzitter,</text:p>
            <text:p text:style-name="al">mr. drs. F.H.H. Weekers</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2336</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36</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36</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Het aanpassen van APV i.v.m. het terugdringen overlast hondenpo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36</meta:user-defined>
    <meta:user-defined meta:name="OVERHEIDop.GmbID/DC.identifier">gmb-2015-62336</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