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Adviesraad gemeente Medembl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demblik, </text:p>
            <text:p text:style-name="al">gelezen het voorstel van burgemeester en wethouders d.d. 9 juni 2015; </text:p>
            <text:p text:style-name="al">gelet op artikel 2.1.3. van de Wet maatschappelijke ondersteuning, artikel 47 van de Participatiewet en de artikelen 149 en 150 van de Gemeentewet;</text:p>
            <text:p text:style-name="al">mede gelet op artikel 15 Verordening jeugdhulp gemeente Medemblik 2015 en </text:p>
            <text:p text:style-name="al">artikel 16 Verordening maatschappelijke ondersteuning gemeente Medemblik 2015;     </text:p>
            <text:p text:style-name="al">overwegende dat het wenselijk is de vorm van cliënten- en beleidparticipatie voor het sociale domein vast te leggen; </text:p>
            <text:p text:style-name="al">besluit de navolgende verordening vast te stellen: ‘Verordening Adviesraad Sociaal Domein gemeente Medemblik’.</text:p>
            <text:p text:style-name="al">
            <text:span text:style-name="nadrukvet">Verordening </text:span>
            <text:span text:style-name="nadrukvet">Adviesraad Sociaal Domein</text:span>
            <text:span text:style-name="nadrukvet"> gemeente Medemblik</text:span>
          </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 </text:p>
            <text:p text:style-name="al">a)  Sociaal domein: jeugd, gezin en welzijn, zorg en wonen, werk en inkomen; </text:p>
            <text:p text:style-name="al">b)  College: het college van burgemeester en wethouders van de gemeente Medemblik;  Gemeenteraad: de gemeenteraad van de gemeente Medemblik; </text:p>
            <text:p text:style-name="al">d)  De Adviesraad Sociaal Domein: een groep personen die vanuit de belangen en ervaringen van de verschillende doelgroepen het college adviseert over de voorbereiding en uitvoering van het beleid op het sociaal domein;</text:p>
            <text:p text:style-name="al">e)  Overlegvergadering: het overleg met de verantwoordelijk wethouder; </text:p>
            <text:p text:style-name="al">f)  Contactambtenaar: de ambtenaar die deskundig is op een of meerdere domeinen waarop de Adviesraad adviseert en voor deze domeinen fungeert als aanspreekpunt voor de Adviesraad; </text:p>
            <text:p text:style-name="al">g)  Adviseren: het uitbrengen van een niet bindend advies; </text:p>
            <text:p text:style-name="al">i)  WMO: Wet maatschappelijke ondersteuning; ( per 1 januari 2015 worden taken en verantwoordelijkheden vanuit de AWBZ overgeheveld naar de WMO);</text:p>
            <text:p text:style-name="al">j)  Participatiewet: inkomensondersteuning Bijzondere Bijstand en Schuldhulpverlening</text:p>
            <text:p text:style-name="al">k)  Jeugdwet (de wet gaat per 1 januari 2015 in);</text:p>
            <text:p text:style-name="al">Voor zover niet anders is bepaald worden begrippen in deze verordening gebruikt in dezelfde betekenis als in bedoelde wetgeving binnen het sociale domein. </text:p>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
                <text:number>2.</text:number>
                <text:p text:style-name="al">1  Het doel van de Adviesraad is om de vorming en evaluatie van het gemeentelijk beleid ten aanzien van het sociale domein, in breedste zin, actief te volgen, het college hierin gevraagd en ongevraagd te adviseren. Dit kan zijn door het signaleren, inventariseren en bundelen van krachten rondom het sociale domein en door mee te denken op specifieke vraagstukken met betrekking tot beleid voor het sociale domein. Daarnaast adviseert de adviesraad over de uitvoering, de dienstverlening en de informatievoorziening.</text:p>
              </text:list-item>
              <text:list-item text:style-override="id1-3-2-2-3-3">
                <text:number>2.</text:number>
                <text:p text:style-name="al">1 Met de instelling van de Adviesraad als adviesorgaan van het college wordt beoogd een kwaliteitsverbetering te realiseren in cliënten- en beleidparticipatie op het sociale domein als geheel, met als doel de kwaliteit van de dienstverlening te verhogen en het draagvlak bij de uitvoering te vergroten.</text:p>
              </text:list-item>
            </text:list>
          </text:section>
          <text:section text:name="artikel_id1-3-2-2-4" text:style-name="artikel">
            <text:p text:style-name="artikel_kop_titel"><text:span text:style-name="artikel_kop_label">Artikel</text:span> <text:span text:style-name="artikel_kop_nr">3</text:span> Taken</text:p>
            <text:list text:style-name="id1-3-2-2-4-2">
              <text:list-item text:style-override="id1-3-2-2-4-2">
                <text:number>3.</text:number>
                <text:p text:style-name="al">1  De Adviesraad heeft tot taak het college op lokaal niveau gevraagd en ongevraagd te informeren en te adviseren over onderwerpen die de vorming en evaluatie van het gemeentelijk beleid ten aanzien van het sociale domein betreffen.</text:p>
              </text:list-item>
              <text:list-item text:style-override="id1-3-2-2-4-3">
                <text:number>3.</text:number>
                <text:p text:style-name="al">2 De Adviesraad is alert op ontwikkelingen en knelpunten binnen het sociale domein en verzamelt op een actieve wijze zoveel mogelijk relevante informatie om de genoemde adviesfunctie zo goed mogelijk uit te kunnen voeren.</text:p>
              </text:list-item>
              <text:list-item text:style-override="id1-3-2-2-4-4">
                <text:number>3.</text:number>
                <text:p text:style-name="al">3 In het kader van zijn advies functie onderhoudt de Adviesraad een relatie met diverse organisaties en doelgroepen.</text:p>
              </text:list-item>
            </text:list>
          </text:section>
          <text:section text:name="artikel_id1-3-2-2-5" text:style-name="artikel">
            <text:p text:style-name="artikel_kop_titel"><text:span text:style-name="artikel_kop_label">Artikel</text:span> <text:span text:style-name="artikel_kop_nr">4</text:span> Samenstelling Adviesraad</text:p>
            <text:list text:style-name="id1-3-2-2-5-2">
              <text:list-item text:style-override="id1-3-2-2-5-2">
                <text:number>4.</text:number>
                <text:p text:style-name="al">1 De Adviesraad bestaat uit ten hoogste 10 leden (inclusief de voorzitter), woonachtig in de gemeente Medemblik.</text:p>
              </text:list-item>
              <text:list-item text:style-override="id1-3-2-2-5-3">
                <text:number>4.</text:number>
                <text:p text:style-name="al">2 De Adviesraad kiest een voorzitter.</text:p>
              </text:list-item>
              <text:list-item text:style-override="id1-3-2-2-5-4">
                <text:number>4.</text:number>
                <text:p text:style-name="al">3 De voorzitter heeft geen stemrecht.</text:p>
              </text:list-item>
              <text:list-item text:style-override="id1-3-2-2-5-5">
                <text:number>4.</text:number>
                <text:p text:style-name="al">4 De leden worden benoemd, geschorst en ontslagen door het college.</text:p>
              </text:list-item>
              <text:list-item text:style-override="id1-3-2-2-5-6">
                <text:number>4.</text:number>
                <text:p text:style-name="al">5 De benoeming vindt plaats op voordracht van de Adviesraad en na selectie middels een selectiecommissie bestaande uit twee leden van de Adviesraad en de contactambtenaar.</text:p>
              </text:list-item>
              <text:list-item text:style-override="id1-3-2-2-5-7">
                <text:number>4.</text:number>
                <text:p text:style-name="al">6 Werving van nieuwe leden vindt plaats in samenwerking tussen de Adviesraad en de gemeente aan de hand van een vooraf vastgesteld profiel.</text:p>
              </text:list-item>
              <text:list-item text:style-override="id1-3-2-2-5-8">
                <text:number>4.</text:number>
                <text:p text:style-name="al">7 De Adviesraad dient zoveel mogelijk evenredig te zijn samengesteld uit de specialismen die het sociale domein vragen (onderverdeeld in drie hoofddomeinen: Jeugd&amp;Gezin&amp;Welzijn, Werk &amp; Inkomen, Zorg &amp; Wonen).</text:p>
              </text:list-item>
              <text:list-item text:style-override="id1-3-2-2-5-9">
                <text:number>4.</text:number>
                <text:p text:style-name="al">8 Het lidmaatschap van de Adviesraad is onverenigbaar met het lidmaatschap van de gemeenteraad of van het college of het lidmaatschap van diens partner in de gemeenteraad of college.</text:p>
              </text:list-item>
              <text:list-item text:style-override="id1-3-2-2-5-10">
                <text:number>4.</text:number>
                <text:p text:style-name="al">9 De Adviesraad heeft een dagelijks bestuur dat  bestaat uit een voorzitter, een secretaris en een penningmeester.</text:p>
              </text:list-item>
              <text:list-item text:style-override="id1-3-2-2-5-11">
                <text:number>4.</text:number>
                <text:p text:style-name="al">10  Het college wijst een ambtelijk contactpersoon aan.</text:p>
              </text:list-item>
              <text:list-item text:style-override="id1-3-2-2-5-12">
                <text:number>4.</text:number>
                <text:p text:style-name="al">11  De Adviesraad stelt een huishoudelijk reglement vast waarin het praktisch functioneren wordt geregeld. Het huishoudelijk reglement wordt afgestemd met het college.</text:p>
              </text:list-item>
            </text:list>
          </text:section>
          <text:section text:name="artikel_id1-3-2-2-6" text:style-name="artikel">
            <text:p text:style-name="artikel_kop_titel"><text:span text:style-name="artikel_kop_label">Artikel</text:span> <text:span text:style-name="artikel_kop_nr">5</text:span> Aanwijzing en zittingsduur</text:p>
            <text:list text:style-name="id1-3-2-2-6-2">
              <text:list-item text:style-override="id1-3-2-2-6-2-1">
                <text:number>5.</text:number>
                <text:p text:style-name="al">1 Teneinde inwoners van de gemeente Medemblik de gelegenheid te geven zich kandidaat te stellen voor de Adviesraad, worden oproepen hiertoe geplaatst in de voor de gemeente gebruikelijke informatiekanalen. Daarnaast kan een wervingsplan worden opgesteld dat gericht kandidaten benadert. Het is voor elke inwoner mogelijk om te solliciteren.</text:p>
              </text:list-item>
              <text:list-item text:style-override="id1-3-2-2-6-2-2">
                <text:number>5.</text:number>
                <text:p text:style-name="al">2  De zittingsduur van de leden van de Adviesraad is vier jaar, welke periode maximaal één maal verlengd kan worden.</text:p>
              </text:list-item>
              <text:list-item text:style-override="id1-3-2-2-6-2-3">
                <text:number>5.</text:number>
                <text:p text:style-name="al">3  Een lid van de Adviesraad kan zijn lidmaatschap tussentijds, middels een schriftelijke kennisgeving aan het college, beëindigen met een opzegtermijn van twee maanden.</text:p>
              </text:list-item>
              <text:list-item text:style-override="id1-3-2-2-6-2-4">
                <text:number>5.</text:number>
                <text:p text:style-name="al">4 Bij disfunctioneren of langdurige ziekteverzuim van een van de leden kan de Adviesraad het vertrouwen in dit lid opzeggen. Er vindt vervolgens overleg plaats tussen het betreffende lid en het dagelijks bestuur van de Adviesraad. In vervolg hierop kan de Adviesraad het college alsnog verzoeken het betreffende lid te ontslaan.</text:p>
              </text:list-item>
            </text:list>
            <text:p text:style-name="al">5.5. De Adviesraad draagt zorg voor een rooster van aftreden. Dit rooster is zodanig dat er voldoende basiskennis geborgd blijft om de continuïteit van het functioneren van de Adviesraad te waarborgen. </text:p>
          </text:section>
          <text:section text:name="artikel_id1-3-2-2-7" text:style-name="artikel">
            <text:p text:style-name="artikel_kop_titel"><text:span text:style-name="artikel_kop_label">Artikel</text:span> <text:span text:style-name="artikel_kop_nr">6</text:span> Werkwijze</text:p>
            <text:list text:style-name="id1-3-2-2-7-2">
              <text:list-item text:style-override="id1-3-2-2-7-2">
                <text:number>6.</text:number>
                <text:p text:style-name="al">1  De Adviesraad wordt door het college voorzien van alle informatie die nodig is voor zijn functioneren en betrokken bij de ontwikkeling van nieuw beleid en wijzigen van bestaand beleid.</text:p>
              </text:list-item>
              <text:list-item text:style-override="id1-3-2-2-7-3">
                <text:number>6.</text:number>
                <text:p text:style-name="al">2 De Adviesraad vergadert in principe 6  keer per jaar. De vergaderingen van de Adviesraad zijn als regel openbaar. De vergadering wordt achter gesloten deuren gehouden wanneer ten minste drie van de aanwezige leden daartoe verzoeken of wanneer de voorzitter dat nodig acht.</text:p>
              </text:list-item>
              <text:list-item text:style-override="id1-3-2-2-7-4">
                <text:number>6.</text:number>
                <text:p text:style-name="al">3  Ten minste twee maal per jaar vindt een overlegvergadering plaats met de portefeuillehouder van het sociale domein. Deze overlegvergadering wordt voorgezeten door de voorzitter van de Adviesraad.</text:p>
              </text:list-item>
              <text:list-item text:style-override="id1-3-2-2-7-5">
                <text:number>6.</text:number>
                <text:p text:style-name="al">4 Het college betrekt de Adviesraad in een zo vroeg mogelijk stadium bij de totstandkoming van beleid en regelingen betreffende het sociale domein.</text:p>
              </text:list-item>
              <text:list-item text:style-override="id1-3-2-2-7-6">
                <text:number>6.</text:number>
                <text:p text:style-name="al">5 Vergaderingen worden afgestemd op de raadscyclus en de doorlooptijd van stukken, zodat eventuele adviezen tijdig bij de raadsstukken gevoegd kunnen worden.</text:p>
              </text:list-item>
              <text:list-item text:style-override="id1-3-2-2-7-7">
                <text:number>6.</text:number>
                <text:p text:style-name="al">6  Het college kan onderwerpen zoals bedoeld in artikel 3 lid 1 middels een schriftelijke adviesaanvraag voorleggen aan de Adviesraad. In de aanvraag wordt expliciet vermeld over welke punten advies wordt gevraagd.</text:p>
              </text:list-item>
              <text:list-item text:style-override="id1-3-2-2-7-8">
                <text:number>6.</text:number>
                <text:p text:style-name="al">7  De Adviesraad en het college gaan in overleg over de te hanteren termijnen voor adviseren en werkt dit verder uit het huishoudelijk reglement als bedoeld in artikel 4.10.</text:p>
              </text:list-item>
              <text:list-item text:style-override="id1-3-2-2-7-9">
                <text:number>6.</text:number>
                <text:p text:style-name="al">8 Indien het college het advies van de Adviesraad niet overneemt, deelt het college dat schriftelijk en beargumenteerd mee aan de Adviesraad.</text:p>
              </text:list-item>
            </text:list>
          </text:section>
          <text:section text:name="artikel_id1-3-2-2-8" text:style-name="artikel">
            <text:p text:style-name="artikel_kop_titel"><text:span text:style-name="artikel_kop_label">Artikel</text:span> <text:span text:style-name="artikel_kop_nr">7</text:span> Bevoegdheden</text:p>
            <text:p text:style-name="al">7.1 Op verzoek van de Adviesraad kunnen (ervarings)deskundigen en contactambtena(a)r(en) worden uitgenodigd om een vergadering bij te wonen met het oog op de behandeling van een bepaald onderwerp.</text:p>
            <text:p text:style-name="al">7.2. De leden van de Adviesraad kunnen derden raadplegen over de aangelegenheden waarmee zij als lid van de Adviesraad te maken krijgen, waarbij rekening gehouden dient te worden met vertrouwelijkheid van zaken. </text:p>
            <text:p text:style-name="al">7.3 De Adviesraad kan om inwoners en belanghebbenden bij zijn werk te betrekken een burgerbijeenkomsten organiseren.</text:p>
          </text:section>
          <text:section text:name="artikel_id1-3-2-2-9" text:style-name="artikel">
            <text:p text:style-name="artikel_kop_titel"><text:span text:style-name="artikel_kop_label">Artikel</text:span> <text:span text:style-name="artikel_kop_nr">8</text:span> Budget en faciliteiten</text:p>
            <text:p text:style-name="al">Voor het uitvoeren van de taken van de Adviesraad wordt in de gemeentelijke begroting een werkbudget opgenomen. Dit werkbudget is bedoel voor: </text:p>
            <text:p text:style-name="al">a) het faciliteren van de adviesfunctie; </text:p>
            <text:p text:style-name="al">b) de kosten van deskundigheidsbevordering; </text:p>
            <text:p text:style-name="al">c) de kosten voor onderzoek en raadpleging; </text:p>
            <text:p text:style-name="al">d) het inhuren van secretariële ondersteuning e/o verslaglegging; </text:p>
            <text:p text:style-name="al">Dit bedrag is tevens inclusief de presentiegelden voor het vergaderen van de leden</text:p>
            <text:p text:style-name="al">Over de besteding van het budget als bedoeld in het eerste lid onder a t/m d wordt jaarlijks door de Adviesraad voor 1 juni verantwoording afgelegd in een financieel jaarverslag. In het jaarverslag wordt tevens aandacht besteed aan het functioneren van de Adviesraad. </text:p>
            <text:p text:style-name="al">Locatie en bijbehorende faciliteiten in het gemeentehuis worden kosteloos ter beschikking gesteld ten behoeve van vergaderingen van de Adviesraad. </text:p>
          </text:section>
          <text:section text:name="artikel_id1-3-2-2-10" text:style-name="artikel">
            <text:p text:style-name="artikel_kop_titel"><text:span text:style-name="artikel_kop_label">Artikel</text:span> <text:span text:style-name="artikel_kop_nr">9</text:span> Overige bepalingen</text:p>
            <text:p text:style-name="al">De Adviesraad behandelt geen klachten die op individuen betrekking hebben. </text:p>
          </text:section>
          <text:section text:name="artikel_id1-3-2-2-11" text:style-name="artikel">
            <text:p text:style-name="artikel_kop_titel"><text:span text:style-name="artikel_kop_label">Artikel</text:span> <text:span text:style-name="artikel_kop_nr">10</text:span> Onvoorziene gevallen</text:p>
            <text:p text:style-name="al">In gevallen waarin deze verordening niet voorziet, voorziet het college, na daartoe advies te hebben ingewonnen van de Adviesraad. </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Adviesraad gemeente Medemblik’. </text:p>
          </text:section>
          <text:section text:name="artikel_id1-3-2-2-13" text:style-name="artikel">
            <text:p text:style-name="artikel_kop_titel"><text:span text:style-name="artikel_kop_label">Artikel</text:span> <text:span text:style-name="artikel_kop_nr">12</text:span> Inwerkingtreding en intrekking</text:p>
            <text:p text:style-name="al">Deze verordening wordt van kracht op de dag na bekendmaking en treedt met terugwerkende kracht in werking op 1 januari 2015. </text:p>
            <text:p text:style-name="al">Aldus vastgesteld in de openbare vergadering van de raad van de gemeente Medemblik </text:p>
            <text:p text:style-name="al">gehouden op 2 juli 2015.</text:p>
            <text:p text:style-name="al">De griffier,							De voorzitter,</text:p>
            <text:p text:style-name="al">A.Reus								F.R. Stre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
                      Nr. 6233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3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3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dviesraad gemeente Medembl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332</meta:user-defined>
    <meta:user-defined meta:name="OVERHEIDop.GmbID/DC.identifier">gmb-2015-62332</meta:user-defined>
    <meta:user-defined meta:name="OVERHEID.Gemeente/DC.creator">Medemblik</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Gemeente/DC.spatial">Medemblik</meta:user-defined>
    <meta:user-defined meta:name="OVERHEIDop.versieInformatie"/>
  </office:meta>
</office:document-meta>
</file>