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5-7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5-8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5-9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5-10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5-1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5-12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5-13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s gemeente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 </text:p>
            <text:p text:style-name="al">Gelet op artikel 108 en 147 lid 2 van de Gemeentewet en artikel 1:63 van het Burgerlijk Wetboek;</text:p>
            <text:p text:style-name="al">Beslui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Het Aanwijzingsbesluit trouwlocaties gemeente Nissewaard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rouwlocaties</text:p>
            <text:p text:style-name="al">De volgende locaties worden aangewezen als gemeentehuis in de zin van artikel 63 van boek 1 burgerlijk wetboek:</text:p>
            <text:list text:style-name="id1-3-2-2-2-3">
              <text:list-item text:style-override="id1-3-2-2-2-3-1">
                <text:number>a.</text:number>
                <text:p text:style-name="al">Voormalig stadhuis, Koningin Julianaplein 1, 3201 CH Spijkenisse;</text:p>
              </text:list-item>
              <text:list-item text:style-override="id1-3-2-2-2-3-2">
                <text:number>b.</text:number>
                <text:p text:style-name="al">Carlton Oasis Hotel (ballroomzaal en the Dessert Inn), Curieweg 1, 3208 KJ Spijkenisse;</text:p>
              </text:list-item>
              <text:list-item text:style-override="id1-3-2-2-2-3-3">
                <text:number>c.</text:number>
                <text:p text:style-name="al">Partyschepen Fortuna en Marlina, Rederij Fortuna BV, Veerweg t.o. Schenkelweg 2</text:p>
              </text:list-item>
            </text:list>
            <text:p text:style-name="al">3201 LL Spijkenisse</text:p>
            <text:list text:style-name="id1-3-2-2-2-5">
              <text:list-item text:style-override="id1-3-2-2-2-5-1">
                <text:number>d.</text:number>
                <text:p text:style-name="al">Café De Keijzer, Voorstraat 15, 3201 BA Spijkenisse;</text:p>
              </text:list-item>
              <text:list-item text:style-override="id1-3-2-2-2-5-2">
                <text:number>e.</text:number>
                <text:p text:style-name="al">Verenigingshuis/Dorpshuis Hekelingen, Lede 13, 3209 AT Hekelingen;</text:p>
              </text:list-item>
              <text:list-item text:style-override="id1-3-2-2-2-5-3">
                <text:number>f.</text:number>
                <text:p text:style-name="al">Bibliotheek De Boekenberg, Markt 40, 3201 CZ Spijkenisse;</text:p>
              </text:list-item>
              <text:list-item text:style-override="id1-3-2-2-2-5-4">
                <text:number>g.</text:number>
                <text:p text:style-name="al">Stadhuis Nissewaard, Raadhuislaan 106, 3201 EL Spijkenisse;</text:p>
              </text:list-item>
              <text:list-item text:style-override="id1-3-2-2-2-5-5">
                <text:number>h.</text:number>
                <text:p text:style-name="al">Oude Stadhuis Geervliet, Kaaistraat 2, 3211 AP Geervliet;</text:p>
              </text:list-item>
              <text:list-item text:style-override="id1-3-2-2-2-5-6">
                <text:number>i.</text:number>
                <text:p text:style-name="al">Witte Kerk, Lageweg 1, 3212 LZ Simonshaven;</text:p>
              </text:list-item>
              <text:list-item text:style-override="id1-3-2-2-2-5-7">
                <text:number>j.</text:number>
                <text:p text:style-name="al">La Campagne, Oud Hoenderhoeksedijk 1, 3211 LH  Geervliet;</text:p>
              </text:list-item>
              <text:list-item text:style-override="id1-3-2-2-2-5-8">
                <text:number>k.</text:number>
                <text:p text:style-name="al">Hotel Blessing, Hoofd 2, 3214 AH Zuidland;</text:p>
              </text:list-item>
              <text:list-item text:style-override="id1-3-2-2-2-5-9">
                <text:number>l.</text:number>
                <text:p text:style-name="al">St. Maartenskerk, Kerkweg 1, 3218 AH Heenvliet;</text:p>
              </text:list-item>
              <text:list-item text:style-override="id1-3-2-2-2-5-10">
                <text:number>m.</text:number>
                <text:p text:style-name="al">Ambachtsherenhuis Heenvliet, Markt 12, 3218 AM Heenvliet;</text:p>
              </text:list-item>
              <text:list-item text:style-override="id1-3-2-2-2-5-11">
                <text:number>n.</text:number>
                <text:p text:style-name="al">Het Witte Huys Zuidland, Nieuwe Veerdam 2, 3214 LT Zuidland</text:p>
              </text:list-item>
              <text:list-item text:style-override="id1-3-2-2-2-5-12">
                <text:number>o.</text:number>
                <text:p text:style-name="al">Pannenkoek de Molen, Noordeinde 99, 3201 AK Spijkenisse;</text:p>
              </text:list-item>
              <text:list-item text:style-override="id1-3-2-2-2-5-13">
                <text:number>p.</text:number>
                <text:p text:style-name="al">Theater de Stoep, Theaterplein 1, 3201 DH  Spijkeniss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de bekendmaking en zij werkt terug tot 1 januari 201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rouwlocaties gemeente Nissewaard.</text:p>
            <text:p text:style-name="al"/>
            <text:p text:style-name="al">Aldus vastgesteld in de vergadering van het college van burgemeester en wethouders van de gemeente Nissewaard van 2 januari 2015, </text:p>
            <text:p text:style-name="al"/>
            <text:p text:style-name="al">de secretaris, </text:p>
            <text:p text:style-name="al">J. Pol </text:p>
            <text:p text:style-name="al"/>
            <text:p text:style-name="al">de burgemeester,</text:p>
            <text:p text:style-name="al">M. Sale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233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3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3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trouwlocaties gemeente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233</meta:user-defined>
    <meta:user-defined meta:name="OVERHEIDop.GmbID/DC.identifier">gmb-2015-6233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b</meta:user-defined>
    <meta:user-defined meta:name="OVERHEID.Gemeente/OVERHEID.authority">Nissewaard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xs:date/OVERHEIDop.startdatum">2015-01-23</meta:user-defined>
    <meta:user-defined meta:name="xs:date/OVERHEIDop.einddatum">2015-03-13</meta:user-defined>
    <meta:user-defined meta:name="OVERHEID.Gemeente/DC.spatial">Nissewaard</meta:user-defined>
    <meta:user-defined meta:name="OVERHEIDop.versieInformatie"/>
  </office:meta>
</office:document-meta>
</file>