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weg 67, Schellinkhout (OV931/62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slopen van een boerderij aan de Dorpsweg 67 in Schellinkhout. De vergunning is verzonden op 6 jul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2324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2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2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rpsweg 67, Schellinkhout (OV931/62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324</meta:user-defined>
    <meta:user-defined meta:name="OVERHEIDop.GmbID/DC.identifier">gmb-2015-6232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D 67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117 516929</meta:user-defined>
    <meta:user-defined meta:name="OVERHEIDop.versieInformatie"/>
  </office:meta>
</office:document-meta>
</file>