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alen - Dalerveensestraat: voor het houden van het PK-weekend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het PK-weekend van 10 tot en met 12 juli 2015 op het terrein van maatschap G.J. en J. Uineken en A.H. Uineken-Wilting aan de Dalerveensestraat te Dalen, kadestraal bekend:DLN00 H 474.</text:p>
            <text:p text:style-name="common-al">Er is toestemming verleend voor het plaatsen van een feesttent en het inrichten van een tijdelijke camping. </text:p>
            <text:p text:style-name="common-al">
            <text:span text:style-name="nadrukvet">Het evenement wordt gehouden op de volgende dagen en tijden:  </text:span>
          </text:p>
            <text:list text:style-name="id1-3-2-1-1-4">
              <text:list-item text:style-override="id1-3-2-1-1-4-1">
                <text:number>1.</text:number>
                <text:p text:style-name="al">Vrijdag 10 juli 2015 vanaf 10:00 uur kinderactiviteit voor kinderen van de basisschool kinderen uit de omgeving, vanaf 13:00 uur zal de tijdelijke camping worden geopend, ’s avonds van 18:00 tot 20:00 uur Autocross keuring tot zaterdag 11 juli 2015van 20:00 tot 01:00 uur muziek in de feesttent.</text:p>
              </text:list-item>
              <text:list-item text:style-override="id1-3-2-1-1-4-2">
                <text:number>2.</text:number>
                <text:p text:style-name="al">Zaterdag 11 juli 2015 van 09:00 tot 17:00 uur de jaarlijkse trekkerslep en autocross met aansluitend tot zondag 12 juli 2015 01:00 uur muziek in de feesttent.</text:p>
              </text:list-item>
              <text:list-item text:style-override="id1-3-2-1-1-4-3">
                <text:number>3.</text:number>
                <text:p text:style-name="al">Zondag 12  juli 2015 van 09:00 tot 17:00 uur autocross, caravanrace en verschillende demonstraties met aansluitend tot 20:00 uur muziek in de feesttent.</text:p>
              </text:list-item>
            </text:list>
            <text:p text:style-name="common-al">De feesttent zal geopend zijn op 10 juli 2015 van 18:00 uur tot 02.00 uur, 11 juli 2015 van 08:00 uur tot 02:00 uur en 12  juli 2014 van 08:00 uur tot 21:00 uur. </text:p>
            <text:p text:style-name="common-al">Tijdelijke camping vanaf vrijdag 10 juli 2015 13.00 uur tot maandag 13  juli 2015 13:00 uur. </text:p>
            <text:p text:style-name="common-al">
            <text:span text:style-name="nadrukvet">Verkeer</text:span>
          </text:p>
            <text:p text:style-name="common-al">Er is toestemming verleend om ten behoeve van de dagactiviteiten op zaterdag 11 en zondag 12 juli 2015, op beide dagen tussen 07:00 en 18:00 uur, de Dalerveensestraat, vanaf de kruising Lichtenburg-Hoofdstraat te Dalerveen tot aan de kruising met de Vliers in Dalen, af te sluiten voor het doorgaande verkeer. </text:p>
            <text:p text:style-name="common-al">Tijdens de duur van het evenement vanaf 10  juli tot en met 12 juli 2015 mag er voor de Dalerveensestraat, nabij het evenemententerrein, een 30 km. zone worden ingesteld.</text:p>
            <text:p text:style-name="common-al">Tevens is er vergunning verleend voor het plaatsen van 4 aankondigingborden ten behoeve van het PK-weekend. </text:p>
            <text:p text:style-name="common-al"> Verleend op 7 juli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2322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22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22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Dalerveensestraat: voor het houden van het PK-weeke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322</meta:user-defined>
    <meta:user-defined meta:name="OVERHEIDop.GmbID/DC.identifier">gmb-2015-6232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ZT 30b</meta:user-defined>
    <meta:user-defined meta:name="OVERHEIDop.woonplaats">Dalen</meta:user-defined>
    <meta:user-defined meta:name="OVERHEIDop.straatnaam">Dalerveense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8678 524078</meta:user-defined>
    <meta:user-defined meta:name="OVERHEIDop.versieInformatie"/>
  </office:meta>
</office:document-meta>
</file>