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Dorpsweg 116, Schellinkhout (OV934/694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4 juli 2015 een aanvraag ontvangen. De aanvraag is voor het tijdelijk gebruiken van de Martinuskerk aan de Dorpsweg 116 in Schellinkhout ten behoeve van activiteiten voor de surfsport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62321</text:span><text:line-break/><text:date style:data-style-name="dag" text:fixed="true" text:date-value="2015-07-10"/><text:line-break/><text:date style:data-style-name="jaar" text:fixed="true" text:date-value="2015-07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321</text:span><text:date style:data-style-name="nicedate" text:fixed="true" text:date-value="201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321</text:span><text:date style:data-style-name="nicedate" text:fixed="true" text:date-value="201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orpsweg 116, Schellinkhout (OV934/694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0</meta:user-defined>
    <meta:user-defined meta:name="OVERHEIDop.publicationIssue">62321</meta:user-defined>
    <meta:user-defined meta:name="OVERHEIDop.GmbID/DC.identifier">gmb-2015-62321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97KG 116</meta:user-defined>
    <meta:user-defined meta:name="OVERHEIDop.woonplaats">Schellinkhout</meta:user-defined>
    <meta:user-defined meta:name="OVERHEIDop.straatnaam">Dorpsweg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37046 516365</meta:user-defined>
    <meta:user-defined meta:name="OVERHEIDop.versieInformatie"/>
  </office:meta>
</office:document-meta>
</file>