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 Haven: voor het houden van de Havendagen 2015</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havendagen 2015 te Coevorden van 10 tot en met 12 juli 2015. De activiteiten zullen plaatsvinden in en rond de passantenhaven aan de Haven, Dwenger en Stieltjeskanaal, de notaristuin en op het parkeerterrein op de Gedempte Haven en de Weeshuisweide te Coevorden.</text:p>
            <text:p text:style-name="common-al">Er is toestemming verleend voor het plaatsen van een tent van 10 X 20 meter op het parkeerterrein op de Gedempte Haven.</text:p>
            <text:p text:style-name="common-al">
            <text:span text:style-name="nadrukvet">Verkeer:</text:span>
          </text:p>
            <text:p text:style-name="common-al">Aan de Stichting Ganzenmarkt is ten behoeve van de kermis reeds vergunning verleend om vanaf 6 juli tot en met 12 juli 2015 het Kasteel vanaf de Aleida Kramersingel en de Gedempte Haven op de Markt voor het doorgaande verkeer af te sluiten en mag het parkeerterrein op de Gedempte Haven vanaf 6 tot en met 12 juli 2015 worden onttrokken aan het verkeer. De éénrichtingverkeersituatie aan de Aleida Kramersingel zal gedurende die dagen worden omgedraaid ten opzichte van de bestaande situatie. </text:p>
            <text:p text:style-name="common-al">Ten behoeve van de Piekiesmarkt  worden  de volgende verkeersmaatregelen getroffen:</text:p>
            <text:p text:style-name="common-al">De Friesestraat, Bentheimerstraat, Sallandsestraat, Molenstraat, Aleida Kramersingel, Kasteel en de Markt zullen worden afgesloten voor het doorgaande verkeer. Ook het parkeerterrein op de Weeshuisweide mag voor het verkeer worden afgesloten. Het ziekenhuis en de Burg. Gautiersingel moeten bereikbaar blijven. </text:p>
            <text:p text:style-name="common-al">De winkelstraten kunnen worden afgesloten door het afplakken van de onderborden “uitgezonderd fietsers” onder de borden voor aanduiding voetgangerszone en het<text:span text:style-name="nadrukvet"/>plaatsen van hekken.</text:p>
            <text:p text:style-name="common-al">Ten behoeve van de Havendagen mogen de Dwenger en de Haven van 10 juli  tot en met 12 juli 2015 worden afgesloten voor het doorgaande verkeer.</text:p>
            <text:p text:style-name="common-al">
            <text:span text:style-name="nadrukvet">Het programma is als volgt:</text:span>
          </text:p>
            <text:list text:style-name="id1-3-2-1-1-10">
              <text:list-item text:style-override="id1-3-2-1-1-10-1">
                <text:number>1.</text:number>
                <text:p text:style-name="al">Donderdag 9 juli 2015, in- en rond passantenhaven en Gedempte Haven vanaf 10:00 uur: aankomst schepen en start opbouw activiteiten op de Gedempte Haven zoals Roadshow Koninklijke Marine, Koninklijke Nederlandse Reddingsmaatschappij, diverse kramen en exposities.</text:p>
              </text:list-item>
              <text:list-item text:style-override="id1-3-2-1-1-10-2">
                <text:number>2.</text:number>
                <text:p text:style-name="al">Vrijdag 10 juli 2013.  In- en rond passantenhaven en Gedempte Haven vanaf 08:00 uur Schippersontbijt en vanaf 10:00 uur: Roadshow Koninklijke Marine, Koninklijke Nederlandse Reddingsmaatschappij, diverse kramen en exposities, Radiografische bestuurbare modelschepen, kinderspelen, rondvaarten voor publiek, demonstraties door jeugdbrandweer. Om 17:00 uur officiële opening met aansluitend vlootschouw. Om 19:15 uur concert piratenkoor “de Stormvogel”</text:p>
              </text:list-item>
              <text:list-item text:style-override="id1-3-2-1-1-10-3">
                <text:number>3.</text:number>
                <text:p text:style-name="al">Zaterdag 11 juli 2015. In- en rond passantenhaven en Gedempte Haven vanaf 08:00 uur Schipperontbijt en vanaf 10:00 uur: Roadshow Koninklijke Marine, Koninklijke Nederlandse Reddingsmaatschappij, diverse kramen en exposities, Radiografische bestuurbare modelschepen, kinderspelen, rondvaarten voor publiek, demonstraties door jeugdbrandweer, proeverij en videopresentatie. Op de Weeshuisweide: middeleeuws spektakel met o.a. roofvogel show, kampement met ridders, zwaardvechters en boogschutters, smeedkunst, handwerk en bier brouwen met diverse demonstraties en workshops. ’s Avonds na het Captains dinner zal er een concert worden gegeven door piratenkoor “de Stormvogels”. Zondag 12 juli 2015. In- en rond de passantenhaven en Gedempte Haven vanaf 08:00 uur Schipperontbijt en vanaf 10:00 uur: Roadshow Koninklijke Marine, Koninklijke Nederlandse Reddingsmaatschappij, diverse kramen en exposities, Radiografische bestuurbare modelschepen, kinderspelen,  rondvaarten voor publiek, demonstraties door jeugdbrandweer, proeverij en videopresentatie. Op de Weeshuisweide: middeleeuws spektakel met o.a. roofvogel show, kampement met ridders, zwaardvechters en boogschutters, smeedkunst, handwerk en bier brouwen met diverse demonstraties en workshops</text:p>
              </text:list-item>
            </text:list>
            <text:p text:style-name="common-al">De Coevorder Handelsvereniging zal, in samenhang met een koopzondag, verschillende shanty koren en andere orkesten laten optreden in de binnenstad.</text:p>
            <text:p text:style-name="common-al"> Verleend op 7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231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1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1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aven: voor het houden van de Havend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13</meta:user-defined>
    <meta:user-defined meta:name="OVERHEIDop.GmbID/DC.identifier">gmb-2015-6231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V 14</meta:user-defined>
    <meta:user-defined meta:name="OVERHEIDop.woonplaats">Coevorden</meta:user-defined>
    <meta:user-defined meta:name="OVERHEIDop.straatnaam">Have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731 520194</meta:user-defined>
    <meta:user-defined meta:name="OVERHEIDop.versieInformatie"/>
  </office:meta>
</office:document-meta>
</file>