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ictoria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3</text:p>
            <text:p text:style-name="common-al">Aangevraagd 29 juni 2015</text:p>
            <text:p text:style-name="common-al">Omschrijving het plaatsen van een houten schutting</text:p>
            <text:p text:style-name="common-al">Reguliere procedure(es)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31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ictoria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12</meta:user-defined>
    <meta:user-defined meta:name="OVERHEIDop.GmbID/DC.identifier">gmb-2015-623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K 6</meta:user-defined>
    <meta:user-defined meta:name="OVERHEIDop.woonplaats">Sint-Michielsgestel</meta:user-defined>
    <meta:user-defined meta:name="OVERHEIDop.straatnaam">Victoria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2688 405882</meta:user-defined>
    <meta:user-defined meta:name="OVERHEIDop.versieInformatie"/>
  </office:meta>
</office:document-meta>
</file>