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Markt: Ontheffing op grond van art. 35 van de Drank- en Horecawet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de Havendagen 2015 in de tent op het parkeerterrein op de Markt te Coevorden van 10 tot en met 12 juli 2015.</text:p>
            <text:p text:style-name="common-al"> Verleend op 7 jul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230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0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0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308</meta:user-defined>
    <meta:user-defined meta:name="OVERHEIDop.GmbID/DC.identifier">gmb-2015-6230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20 520133</meta:user-defined>
    <meta:user-defined meta:name="OVERHEIDop.versieInformatie"/>
  </office:meta>
</office:document-meta>
</file>