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orger-Odoorn, Verordening tegenprestatie gemeente Borger-Odoorn 2015 vastgestel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ger-Odoorn maken bekend dat door de gemeenteraad op 11 juni 2015 de Verordening tegenprestatie gemeente Borger-Odoorn 2015 is vastgesteld. De verordening treedt met terugwerkende kracht in werking op 1 januari 2015 en heeft betrekking op de bevoegdheid van het college om mensen met een bijstandsuitkering te verplichten een tegenprestatie voor die uitkering te leveren.</text:p>
            <text:p text:style-name="common-al">U kunt de verordening vinden op www.overheid.nl of opvragen bij het Klantcontactcentrum.</text:p>
            <text:p text:style-name="common-al">Tegen de vaststelling van een verordening staat geen bezwaar of beroep open.</text:p>
            <text:p text:style-name="tussenkopcur">
            <text:span text:style-name="nadrukvet">Verordening tegenprestatie gemeente Borger-Odoorn 2015</text:span>
          </text:p>
            <text:p text:style-name="common-al">De raad van de gemeente Borger-Odoorn;</text:p>
            <text:p text:style-name="common-al">gelezen het voorstel van burgemeester en wethouders d.d. 4 november 2014, nummer:14.24753;</text:p>
            <text:p text:style-name="common-al">gelet op het bepaalde in artikel 8a, eerste lid, onderdeel b van de Participatiewet, </text:p>
            <text:p text:style-name="common-al">artikel 35, onderdeel d, van de Wet inkomensvoorziening oudere en gedeeltelijk arbeidsongeschikte werkloze werknemers en artikel 35, onderdeel d, van de Wet inkomensvoorziening oudere en gedeeltelijk arbeidsongeschikte gewezen zelfstandigen;</text:p>
            <text:p text:style-name="tussenkopcur">
            <text:span text:style-name="nadrukvet">b e s l u i t:</text:span>
          </text:p>
            <text:p text:style-name="common-al">vast te stellen de <text:span text:style-name="nadrukvet">‘Verordening tegenprestatie gemeente Borger-Odoorn 2015’</text:span>.</text:p>
            <text:p text:style-name="tussenkopcur">
            <text:span text:style-name="nadrukvet">Artikel 1. Begripsbepalingen</text:span>
          </text:p>
            <text:p text:style-name="common-al">In deze verordening wordt verstaan onder: </text:p>
            <text:list text:style-name="id1-3-2-1-1-13">
              <text:list-item text:style-override="id1-3-2-1-1-13-1">
                <text:number>a.</text:number>
                <text:p text:style-name="al">belanghebbende: een persoon die behoort tot de doelgroep van de Participatiewet;</text:p>
              </text:list-item>
              <text:list-item text:style-override="id1-3-2-1-1-13-2">
                <text:number>b.</text:number>
                <text:p text:style-name="al">mantelzorg: langdurige zorg die niet in het kader van een hulpverlenend beroep wordt geboden aan een hulpbehoevende door personen uit diens directe omgeving, waarbij zorgverlening rechtstreeks voortvloeit uit de sociale relatie en de gebruikelijke zorg van huisgenoten voor elkaar overstijgt.</text:p>
              </text:list-item>
            </text:list>
            <text:p text:style-name="tussenkopcur">
            <text:span text:style-name="nadrukvet">Artikel 2. Inhoud van een tegenprestatie</text:span>
          </text:p>
            <text:list text:style-name="id1-3-2-1-1-15">
              <text:list-item text:style-override="id1-3-2-1-1-15-1">
                <text:number>1.</text:number>
                <text:p text:style-name="al">Het college kan onbeloonde maatschappelijk nuttige werkzaamheden, die additioneel van aard zijn, inzetten als tegenprestatie voor zover die werkzaamheden:</text:p>
                <text:list text:style-name="id1-3-2-1-1-15-1-3">
                  <text:list-item text:style-override="id1-3-2-1-1-15-1-3-1">
                    <text:number>a.</text:number>
                    <text:p text:style-name="al">naar zijn aard niet zijn gericht op toeleiding tot de arbeidsmarkt;</text:p>
                  </text:list-item>
                  <text:list-item text:style-override="id1-3-2-1-1-15-1-3-2">
                    <text:number>b.</text:number>
                    <text:p text:style-name="al">niet zijn bedoeld als re-integratie instrument;</text:p>
                  </text:list-item>
                  <text:list-item text:style-override="id1-3-2-1-1-15-1-3-3">
                    <text:number>c.</text:number>
                    <text:p text:style-name="al">worden verricht naast of in aanvulling op reguliere arbeid in de organisatie 			waarin ze worden verricht en niet leiden tot verdringing.</text:p>
                  </text:list-item>
                </text:list>
              </text:list-item>
            </text:list>
            <text:p text:style-name="tussenkopcur">
            <text:span text:style-name="nadrukvet">Artikel 3. Het opdragen van een tegenprestatie </text:span>
          </text:p>
            <text:list text:style-name="id1-3-2-1-1-17">
              <text:list-item text:style-override="id1-3-2-1-1-17-1">
                <text:number>1.</text:number>
                <text:p text:style-name="al">Het college kan een belanghebbende een tegenprestatie opdragen.</text:p>
              </text:list-item>
              <text:list-item text:style-override="id1-3-2-1-1-17-2">
                <text:number>2.</text:number>
                <text:p text:style-name="al">Bij het opdragen van een tegenprestatie houdt het college rekening met de volgende factoren:</text:p>
                <text:list text:style-name="id1-3-2-1-1-17-2-3">
                  <text:list-item text:style-override="id1-3-2-1-1-17-2-3-1">
                    <text:number>a.</text:number>
                    <text:p text:style-name="al">de tegenprestatie moet naar vermogen kunnen worden verricht door een 			belanghebbende;</text:p>
                  </text:list-item>
                  <text:list-item text:style-override="id1-3-2-1-1-17-2-3-2">
                    <text:number>b.</text:number>
                    <text:p text:style-name="al">de persoonlijke situatie en individuele omstandigheden van een 		    		belanghebbende;</text:p>
                  </text:list-item>
                  <text:list-item text:style-override="id1-3-2-1-1-17-2-3-3">
                    <text:number>c.</text:number>
                    <text:p text:style-name="al">de persoonlijke wensen en kwaliteiten van een belanghebbende;</text:p>
                  </text:list-item>
                  <text:list-item text:style-override="id1-3-2-1-1-17-2-3-4">
                    <text:number>d.</text:number>
                    <text:p text:style-name="al">het feit dat  belanghebbende al maatschappelijke activiteiten of 				vrijwilligerswerk verricht;</text:p>
                  </text:list-item>
                  <text:list-item text:style-override="id1-3-2-1-1-17-2-3-5">
                    <text:number>e.</text:number>
                    <text:p text:style-name="al">het feit dat belanghebbende al re-integratieactiviteiten verricht.</text:p>
                  </text:list-item>
                </text:list>
              </text:list-item>
              <text:list-item text:style-override="id1-3-2-1-1-17-3">
                <text:number>3.</text:number>
                <text:p text:style-name="al">Het college kan bij dringende redenen in individuele gevallen een tijdelijke ontheffing verlenen van de verplichting om een opgedragen tegenprestatie te verrichten.</text:p>
              </text:list-item>
            </text:list>
            <text:p text:style-name="tussenkopcur">
            <text:span text:style-name="nadrukvet">Artikel 4. Duur en omvang van een tegenprestatie </text:span>
          </text:p>
            <text:p text:style-name="common-al">De tegenprestatie heeft een omvang van maximaal zestien uur per week.</text:p>
            <text:p text:style-name="tussenkopcur">
            <text:span text:style-name="nadrukvet">Artikel 5.  Mantelzorg</text:span>
            <text:span text:style-name="nadrukvet"> en vrijwilligerswerk</text:span>
            <text:span text:style-name="nadrukvet"/>
            <text:span text:style-name="nadrukvet"/>
          </text:p>
            <text:list text:style-name="id1-3-2-1-1-21">
              <text:list-item text:style-override="id1-3-2-1-1-21-1">
                <text:number>1.</text:number>
                <text:p text:style-name="al">Het college draagt geen tegenprestatie op indien een belanghebbende mantelzorg verricht, voor zover het verrichten van mantelzorg naar het oordeel van het college redelijkerwijs noodzakelijk is.</text:p>
              </text:list-item>
              <text:list-item text:style-override="id1-3-2-1-1-21-2">
                <text:number>2.</text:number>
                <text:p text:style-name="al">Het college draagt geen tegenprestatie op indien de belanghebbende vrijwilligerswerk verricht, zolang het vrijwilligerswerk naar het oordeel van het college redelijkerwijs een bijdrage levert aan maatschappelijk nuttige werkzaamheden.</text:p>
              </text:list-item>
            </text:list>
            <text:p text:style-name="tussenkopcur">
            <text:span text:style-name="nadrukvet">Artikel 6. Geen werkzaamheden voorhanden</text:span>
          </text:p>
            <text:p text:style-name="common-al">Het college draagt geen tegenprestatie op wanneer geen werkzaamheden voorhanden zijn die kunnen worden uitgevoerd als tegenprestatie.</text:p>
            <text:p text:style-name="tussenkopcur">
            <text:span text:style-name="nadrukvet">Artikel 7. Beleid</text:span>
          </text:p>
            <text:p text:style-name="common-al">Het college stelt ter nadere uitvoering van deze verordening beleid vast, waarin wordt vastgelegd welke aanvullende werkzaamheden in ieder geval kunnen worden verricht en wanneer er geen tegenprestatie wordt opgelegd gelet op de omstandigheden van de belanghebbende.</text:p>
            <text:p text:style-name="tussenkopcur">
            <text:span text:style-name="nadrukvet">Artikel 8.  Inwerkingtreding</text:span>
          </text:p>
            <text:p text:style-name="common-al">Deze verordening treedt in werking met ingang van 1 januari 2015.</text:p>
            <text:p text:style-name="tussenkopcur">
            <text:span text:style-name="nadrukvet">Artikel 9.  Citeertitel</text:span>
          </text:p>
            <text:p text:style-name="common-al">Deze verordening wordt aangehaald als: ‘Verordening tegenprestatie gemeente Borger-Odoorn 2015’.</text:p>
            <text:p text:style-name="common-al">Aldus vastgesteld in de openbare raadsvergadering van 11 juni 2015.</text:p>
            <text:p text:style-name="common-al">de griffier, 			de voorzitter,</text:p>
            <text:p text:style-name="common-al">H.van Olst			Mr. J. Seton</text:p>
            <text:p text:style-name="tussenkopcur">
            <text:span text:style-name="nadrukvet">Algemene toelichting Verordening tegenprestatie gemeente Borger-Odoorn 2015</text:span>
          </text:p>
            <text:p text:style-name="common-al">De Participatiewet geeft het college de bevoegdheid de tegenprestatie als verplichting op te leggen. Dit is vastgelegd in artikel 9, eerste lid, onderdeel c van de Participatiewet.</text:p>
            <text:p text:style-name="common-al">De gemeenteraad is verplicht om bij verordening regels op te stellen over het opdragen van een tegenprestatie. Deze verordeningsopdracht is neergelegd in artikel 8a, eerste lid, onderdeel b Participatiewet. Het is aan de gemeente om de duur, omvang en inhoud van de  tegenprestatie  te regelen.</text:p>
            <text:p text:style-name="common-al">Het college heeft de opdracht beleid te ontwikkelen ten behoeve van het verrichten van een tegenprestatie en het uitvoeren ervan overeenkomstig de verordening tegenprestatie.  Dit volgt uit artikel 7, eerste lid, onderdeel c, van de Participatiewet.</text:p>
            <text:p text:style-name="common-al">
            <text:span text:style-name="nadrukcur">Individuele omstandigheden</text:span>
          </text:p>
            <text:p text:style-name="common-al">Het college bepaalt aan de hand van de individuele omstandigheden en de voorhanden zijn de onbeloonde maatschappelijk nuttige werkzaamheden, de aard, de duur en de omvang van de aan een persoon op te leggen tegenprestatie. </text:p>
            <text:p text:style-name="common-al">
            <text:span text:style-name="nadrukcur">Geen tegenprestatie</text:span>
          </text:p>
            <text:p text:style-name="common-al">Indien daarvoor dringende redenen – zoals zorgtaken – aanwezig zijn, kan het college in individuele gevallen tijdelijk ontheffing verlenen van de plicht tot het verrichten van een tegenprestatie. De plicht tot tegenprestatie is niet van toepassing op een belanghebbende die volledig en duurzaam arbeidsongeschikt is als bedoeld in artikel 4 van de Wet werk en inkomen naar arbeidsvermogen. De plicht tot tegenprestatie is ook niet van toepassing op een alleenstaande ouder die in het bezit is van een ontheffing als bedoeld in artikel 9a, eerste lid, van de Participatiewet.</text:p>
            <text:p text:style-name="common-al">
            <text:span text:style-name="nadrukcur">Afstemmen</text:span>
          </text:p>
            <text:p text:style-name="common-al">Net als bij het niet nakomen van de arbeids- en re-integratieverplichting geldt voor het niet nakomen van de tegenprestatie dat de bijstand kan worden afgestemd overeenkomstig de gemeentelijke afstemmingsverordening.</text:p>
            <text:p text:style-name="common-al">
            <text:span text:style-name="nadrukcur">Tegenprestatie is geen re-integratie-instrument</text:span>
          </text:p>
            <text:p text:style-name="common-al">De plicht tot tegenprestatie heeft tot doel om maatschappelijk nuttige werkzaamheden te doen in de samenleving als tegenprestatie voor het ontvangen van een uitkering. Het opdragen van een tegenprestatie heeft niet tot doel de re-integratie van een belanghebbende te bevorderen maar moet worden gezien als een nuttige bijdrage aan de samenleving. Een  tegenprestatie mag het accepteren van passende arbeid of  van re-integratie inspanningen niet belemmeren. Immers, als uitgangspunt geldt werk boven uitkering.</text:p>
            <text:p text:style-name="tussenkopcur">
            <text:span text:style-name="nadrukvet"/>
            <text:span text:style-name="nadrukvet">Artikelsgewijze toelichting</text:span>
          </text:p>
            <text:p text:style-name="tussenkopcur">
            <text:span text:style-name="nadrukvet">Artikel 1 . Begripsbepalingen</text:span>
          </text:p>
            <text:p text:style-name="common-al">Dit artikel behoeft geen toelichting.</text:p>
            <text:p text:style-name="tussenkopcur">
            <text:span text:style-name="nadrukvet">Artikel 2. Inhoud van de tegenprestatie</text:span>
          </text:p>
            <text:p text:style-name="common-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text:p>
            <text:p text:style-name="common-al">Als het college een tegenprestatie vraagt van een belanghebbende, moet het een duidelijke omschrijving geven van de te verrichten werkzaamheden. Het moet voor een belanghebbende duidelijk zijn welke tegenprestatie van hem wordt verwacht. Een belanghebbende wordt altijd eerst zelf in de gelegenheid gesteld een tegenprestatie te vinden.  </text:p>
            <text:p text:style-name="common-al">
            <text:span text:style-name="nadrukcur">Tegenprestatie mag niet leiden tot verdringing</text:span>
          </text:p>
            <text:p text:style-name="common-al">De tegenprestatie wordt niet ingezet in het kader van de re-integratie. De tegenprestatie is gericht op toeleiding naar de arbeidsmarkt en is dan ook niet bedoeld als re-integratie-instrument. Het betreffen werkzaamheden die worden verricht naast of in aanvulling op reguliere arbeid en die niet mogen leiden tot verdringing op de arbeidsmarkt. Reguliere werkzaamheden kunnen daarom niet als tegenprestatie worden ingezet. </text:p>
            <text:p text:style-name="common-al">
            <text:span text:style-name="nadrukcur">Tegenprestatie mag niet in de weg staan aan de acceptatie van werk of een re-integratievoorziening</text:span>
          </text:p>
            <text:p text:style-name="common-al">De tegenprestatie mag het accepteren van passende  arbeid of van re-integratie-inspanningen niet belemmeren.</text:p>
            <text:p text:style-name="common-al">
            <text:span text:style-name="nadrukcur">Additionele onbeloonde maatschappelijk nuttige werkzaamheden</text:span>
          </text:p>
            <text:p text:style-name="common-al">De maatschappelijk nuttige werkzaamheden dienen zich te onderscheiden van werkzaamheden die op de reguliere arbeidsmarkt verricht worden. Het onderscheid tussen betaalde en onbetaalde werkzaamheden is afhankelijk van onder meer economische factoren en van keuzes die mede op basis daarvan door het bedrijfsleven en óf de overheid worden gemaakt (TK 2013-2014, 33 801, nr. 3 p. 30).</text:p>
            <text:p text:style-name="common-al">De als tegenprestatie in te zetten werkzaamheid:</text:p>
            <text:list text:style-name="id1-3-2-1-1-58">
              <text:list-item text:style-override="id1-3-2-1-1-58-1">
                <text:number>a.</text:number>
                <text:p text:style-name="al">is naar zijn aard niet gericht op toeleiding tot de arbeidsmarkt;</text:p>
              </text:list-item>
              <text:list-item text:style-override="id1-3-2-1-1-58-2">
                <text:number>b.</text:number>
                <text:p text:style-name="al">is niet bedoeld als re-integratie instrument;</text:p>
              </text:list-item>
              <text:list-item text:style-override="id1-3-2-1-1-58-3">
                <text:number>c.</text:number>
                <text:p text:style-name="al">wordt verricht naast of in aanvulling op reguliere arbeid in de organisatie waarin deze worden verricht;</text:p>
              </text:list-item>
              <text:list-item text:style-override="id1-3-2-1-1-58-4">
                <text:number>d.</text:number>
                <text:p text:style-name="al">leidt niet tot verdringing.</text:p>
              </text:list-item>
            </text:list>
            <text:p text:style-name="tussenkopcur">
            <text:span text:style-name="nadrukvet">Artikel 3. Het opdragen van de tegenprestatie</text:span>
          </text:p>
            <text:p text:style-name="common-al">Het college heeft beleidsvrijheid bij het opleggen van een tegenprestatie. Tegen een besluit tot het opleggen van een tegenprestatie is bezwaar en beroep mogelijk. </text:p>
            <text:p text:style-name="common-al">De werkzaamheden die als tegenprestatie ingezet worden, moeten naar vermogen door een belanghebbende kunnen worden verricht. De term ‘naar vermogen’ heeft betrekking op de mogelijkheden waarover een belanghebbende beschikt om deze werkzaamheden te verrichten. <text:span text:style-name="nadrukvet"/></text:p>
            <text:p text:style-name="common-al">Bij het opleggen van de tegenprestatie houdt het college rekening met de persoonlijke situatie en individuele omstandigheden van een belanghebbende, waaronder leeftijd, opleiding en werkervaring. </text:p>
            <text:p text:style-name="common-al">Bij het opleggen van een tegenprestatie houdt het college rekening met de persoonlijke wensen en kwaliteiten van belanghebbende. Belanghebbende kan zelf ideeën aandragen voor de als tegenprestatie te verrichten werkzaamheden. </text:p>
            <text:p text:style-name="common-al">Het college houdt bij het opleggen van de tegenprestatie rekening met het eventuele  gegeven dat belanghebbende al maatschappelijke activiteiten  of vrijwilligerswerk verricht. </text:p>
            <text:p text:style-name="tussenkopcur">
            <text:span text:style-name="nadrukvet">Artikel 4. Duur en omvang van de tegenprestatie</text:span>
          </text:p>
            <text:p text:style-name="common-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text:p>
            <text:p text:style-name="common-al">Aangezien de tegenprestatie de re-integratie niet in de weg mag staan, is deze beperkt in tijd en duur. De tegenprestatie wordt opgedragen voor maximaal zestien uur per week en mag slechts worden opgelegd voor een beperkte duur.</text:p>
            <text:p text:style-name="tussenkopcur">
            <text:span text:style-name="nadrukvet">Artikel 5. Mantelzorg</text:span>
            <text:span text:style-name="nadrukvet"> en vrijwilligerswerk</text:span>
          </text:p>
            <text:p text:style-name="common-al">Dit artikel bepaalt dat geen tegenprestatie wordt opgelegd indien een belanghebbende mantelzorg verricht en het college hiervan redelijkerwijs noodzakelijk vindt. De regering heeft deze mogelijkheid uitdrukkelijk benoemd. Voor het bepalen of er sprake is van mantelzorg, moet er getoetst worden aan de criteria van het begrip mantelzorg als genoemd in artikel 1 van deze verordening. Ook indien de belanghebbende vrijwilligerswerk verricht legt het college geen tegenprestatie op, zolang het vrijwilligerswerk naar het oordeel van het college redelijkerwijs een bijdrage levert aan maatschappelijk nuttige werkzaamheden. </text:p>
            <text:p text:style-name="tussenkopcur">
            <text:span text:style-name="nadrukvet">Artikel 6. Geen werkzaamheden voorhanden</text:span>
          </text:p>
            <text:p text:style-name="common-al">Er wordt geen tegenprestatie opgedragen indien er geen maatschappelijk nuttige werkzaamheden binnen de eigen gemeentegrenzen voorhanden zijn. De Participatiewet verplicht gemeenten niet om buiten de eigen gemeentegrens een tegenprestatie te laten verrichten (TK 2013 -2014, 33 801). </text:p>
            <text:p text:style-name="tussenkopcur">
            <text:span text:style-name="nadrukvet">Artikel 7.  Beleid</text:span>
          </text:p>
            <text:p text:style-name="common-al">In artikel 7, onderdeel c van de Participatiewet is bepaald dat het college beleid ontwikkelt ten behoeve van het verrichten van de tegenprestatie. In het beleid kan het college vastleggen welke werkzaamheden in ieder geval als tegenprestatie kunnen worden verricht.</text:p>
            <text:p text:style-name="tussenkopcur">
            <text:span text:style-name="nadrukvet">Artikel 8.  Inwerkingtreding</text:span>
          </text:p>
            <text:p text:style-name="common-al">Dit artikel behoeft geen toelichting.</text:p>
            <text:p text:style-name="tussenkopcur">
            <text:span text:style-name="nadrukvet">Artikel 9.  Citeertitel</text:span>
          </text:p>
            <text:p text:style-name="last-al">Dit artikel behoeft geen toelicht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
                      Nr. 62297</text:span><text:line-break/><text:date style:data-style-name="dag" text:fixed="true" text:date-value="2015-07-10"/><text:line-break/><text:date style:data-style-name="jaar" text:fixed="true" text:date-value="2015-07-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297</text:span><text:date style:data-style-name="nicedate" text:fixed="true" text:date-value="201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297</text:span><text:date style:data-style-name="nicedate" text:fixed="true" text:date-value="2015-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ger-Odoorn, Verordening tegenprestatie gemeente Borger-Odoorn 2015 vastgeste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0</meta:user-defined>
    <meta:user-defined meta:name="OVERHEIDop.publicationIssue">62297</meta:user-defined>
    <meta:user-defined meta:name="OVERHEIDop.GmbID/DC.identifier">gmb-2015-62297</meta:user-defined>
    <meta:user-defined meta:name="OVERHEID.Gemeente/DC.creator">Borger-Odoorn</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orger-Odoorn</meta:user-defined>
    <meta:user-defined meta:name="OVERHEIDgvop.Informatietype/DC.type">Beleidsregels</meta:user-defined>
    <meta:user-defined meta:name="OVERHEID.Gemeente/DCTERMS.publisher">Borger-Odoorn</meta:user-defined>
    <meta:user-defined meta:name="xs:date/OVERHEIDop.startdatum">2015-07-10</meta:user-defined>
    <meta:user-defined meta:name="xs:date/OVERHEIDop.einddatum">2015-08-20</meta:user-defined>
    <meta:user-defined meta:name="OVERHEID.Gemeente/DC.spatial">Borger-Odoorn</meta:user-defined>
    <meta:user-defined meta:name="OVERHEIDop.versieInformatie"/>
  </office:meta>
</office:document-meta>
</file>