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genomen vaststelling hogere grenswaarden Wet geluidhinder IKC-Noord (school) te Doet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gaan in het kader van de Wet geluidhinder hogere grenswaarden vaststellen vanwege het wegverkeerslawaai voor het Integraal Kind Centrum (IKC-Noord) te Doetinchem binnen het plangebied "Bilderdijkstraat - 2015".</text:p>
            <text:p text:style-name="common-al"/>
            <text:p text:style-name="common-al">
            <text:span text:style-name="nadrukvet">Waar gaat het om?</text:span>
          </text:p>
            <text:p text:style-name="common-al">Onderzocht is wat de toekomstige geluidbelasting op de gevels van de nieuw te bouwen school, als gevolg van het wegverkeerslawaai op de Bilderdijkstraat, zal zijn. Uit de geluidsberekeningen van dit onderzoek blijkt dat de geluidsbelasting aan de zuidgevel de voorkeursgrenswaarde van de Wet geluidhinder overschrijdt. Voor de school gaat de gemeente dan ook hogere grenswaarden vaststellen.</text:p>
            <text:p text:style-name="common-al"/>
            <text:p text:style-name="common-al">
            <text:span text:style-name="nadrukvet">Waar en wanneer liggen de stukken ter inzage?</text:span>
          </text:p>
            <text:p text:style-name="common-al">Vanaf 6 augustus tot en met 16 september 2015 liggen de desbetreffende aanvraag met het daarbij behorende rapport van akoestisch onderzoek en het ontwerpbesluit ter inzage in de gemeentewinkel van het stadhuis. Deze stukken zijn eveneens te raadplegen via de gemeentewebsite www.doetinchem.nl.</text:p>
            <text:p text:style-name="common-al"/>
            <text:p text:style-name="common-al">
            <text:span text:style-name="nadrukvet">Zienswijzen indienen</text:span>
          </text:p>
            <text:p text:style-name="last-al">Binnen de aangegeven termijn kunnen belanghebbenden schriftelijk of mondeling zienswijzen over het ontwerp kenbaar maken bij burgemeester en wethouders van Doetinchem, Postbus 9020, 7000 HA Doetinchem. Voor informatie over dit voornemen en een afspraak voor het maken van uw mondelinge zienswijze kunt u contact opnemen met de gemeentewinkel, tel. (0314) 377377.</text:p>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5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6229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9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9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vaststelling hogere grenswaarden Wet geluidhinder IKC-Noord (school) te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62296</meta:user-defined>
    <meta:user-defined meta:name="OVERHEIDop.GmbID/DC.identifier">gmb-2015-62296</meta:user-defined>
    <meta:user-defined meta:name="OVERHEID.Gemeente/DC.creator">Doetinc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9ND 144</meta:user-defined>
    <meta:user-defined meta:name="OVERHEIDop.woonplaats">Doetinchem</meta:user-defined>
    <meta:user-defined meta:name="OVERHEIDop.straatnaam">Oude Rozengaardseweg</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xs:date/OVERHEIDop.startdatum">2015-08-06</meta:user-defined>
    <meta:user-defined meta:name="xs:date/OVERHEIDop.einddatum">2015-09-16</meta:user-defined>
    <meta:user-defined meta:name="OVERHEID.EPSG28992/DC.spatial">217795 443224</meta:user-defined>
    <meta:user-defined meta:name="OVERHEIDop.versieInformatie"/>
  </office:meta>
</office:document-meta>
</file>