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office:automatic-styles>
  <office:body>
    <office:text>
      <text:p text:style-name="new_page_staatscourant"/>
      <text:p text:style-name="single-kop-titel">Gemeente Borger-Odoorn, Verordening loonkostensubsidie Participatiewet Borger-Odoorn 2015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2 juli 2015 de Verordening loonkostensubsidie Participatiewet Borger-Odoorn 2015 is vastgesteld. De verordening is in werking getreden op 1 juli 2015 en heeft betrekking op de mogelijkheid voor het college om loonkostensubsidie te verstrekken voor banen voor mensen met een arbeidsbeperking.</text:p>
            <text:p text:style-name="common-al">U kunt de verordening vinden op www.overheid.nl of opvragen bij het Klantcontactcentrum.</text:p>
            <text:p text:style-name="common-al">Tegen de vaststelling van een verordening staat geen bezwaar of beroep open.</text:p>
            <text:p text:style-name="tussenkopcur">
            <text:span text:style-name="nadrukvet">Verordening loonkostensubsidie Participatiewet Borger-Odoorn 2015</text:span>
          </text:p>
            <text:p text:style-name="common-al">De raad van de gemeente Borger-Odoorn;</text:p>
            <text:p text:style-name="common-al">gelezen het voorstel van het college van burgemeester en wethouders nr.15.13229 ;</text:p>
            <text:p text:style-name="tussenkopcur">
            <text:span text:style-name="nadrukvet">BESLUIT</text:span>
          </text:p>
            <text:p text:style-name="common-al">vast te stellen de <text:span text:style-name="nadrukvet">VERORDENING LOONKOSTENSUBSIDIE PARTICIPATIEWET BORGER-ODOORN 2015</text:span></text:p>
            <text:p text:style-name="tussenkopcur">
            <text:span text:style-name="nadrukvet">Artikel 1</text:span>
            <text:span text:style-name="nadrukvet">.</text:span>
            <text:span text:style-name="nadrukvet"> Vaststelling wie tot doelgroep loonkostensubsidie behoort </text:span>
          </text:p>
            <text:list text:style-name="id1-3-2-1-1-10">
              <text:list-item text:style-override="id1-3-2-1-1-10-1">
                <text:number>1.</text:number>
                <text:p text:style-name="al">Het college stelt vast of een persoon behoort tot de doelgroep  loonkostensubsidie.</text:p>
              </text:list-item>
              <text:list-item text:style-override="id1-3-2-1-1-10-2">
                <text:number>2.</text:number>
                <text:p text:style-name="al">Hierbij neemt het college de volgende criteria in acht:</text:p>
                <text:list text:style-name="id1-3-2-1-1-10-2-3">
                  <text:list-item text:style-override="id1-3-2-1-1-10-2-3-1">
                    <text:number>a.</text:number>
                    <text:p text:style-name="al">een persoon moet behoren tot de doelgroep zoals omschreven in artikel 7, eerste lid, onderdeel a, van de Participatiewet;</text:p>
                  </text:list-item>
                  <text:list-item text:style-override="id1-3-2-1-1-10-2-3-2">
                    <text:number>b.</text:number>
                    <text:p text:style-name="al">die persoon is niet in staat met voltijdse arbeid het wettelijk minimumloon te verdienen, en</text:p>
                  </text:list-item>
                  <text:list-item text:style-override="id1-3-2-1-1-10-2-3-3">
                    <text:number>c.</text:number>
                    <text:p text:style-name="al">die persoon heeft mogelijkheden tot arbeidsparticipatie.</text:p>
                  </text:list-item>
                </text:list>
              </text:list-item>
            </text:list>
            <text:p text:style-name="common-al">3<text:span text:style-name="nadrukcur">. </text:span><text:span text:style-name="nadrukcur"/>Het Uitvoeringsinstituut werknemersverzekeringen (UWV) adviseert het college met betrekking tot het oordeel of een persoon behoort tot de doelgroep loonkostensubsidie. Het UWV neemt daarbij de in het tweede lid neergelegde criteria in acht.</text:p>
            <text:p text:style-name="tussenkopcur">
            <text:span text:style-name="nadrukvet">Artikel 2</text:span>
            <text:span text:style-name="nadrukvet">.</text:span>
            <text:span text:style-name="nadrukvet"> Vaststelling loonwaarde </text:span>
          </text:p>
            <text:p text:style-name="common-al">Het college maakt bij de vaststelling van de loonwaarde van een persoon gebruik van een methode die ten minste voldoet aan de eisen die daaraan worden gesteld in het Besluit loonkostensubsidie Participatiewet en de daarop gebaseerde Regeling loonkostensubsidie Participatiewet.</text:p>
            <text:p text:style-name="tussenkopcur">
            <text:span text:style-name="nadrukvet">Artikel 3</text:span>
            <text:span text:style-name="nadrukvet">.</text:span>
            <text:span text:style-name="nadrukvet"> Loonkostensubsidie</text:span>
          </text:p>
            <text:p text:style-name="common-al">Het college bepaalt de loonkostensubsidie nadat de loonwaarde is vastgesteld overeenkomstig de Regeling loonkostensubsidie Participatiewet.</text:p>
            <text:p text:style-name="tussenkopcur">
            <text:span text:style-name="nadrukvet">Artikel 4</text:span>
            <text:span text:style-name="nadrukvet">.</text:span>
            <text:span text:style-name="nadrukvet"> Onvoorzien en nadere regels </text:span>
          </text:p>
            <text:list text:style-name="id1-3-2-1-1-17">
              <text:list-item text:style-override="id1-3-2-1-1-17-1">
                <text:number>1.</text:number>
                <text:p text:style-name="al">In gevallen waarin deze verordening niet voorziet, beslist het college. </text:p>
              </text:list-item>
              <text:list-item text:style-override="id1-3-2-1-1-17-2">
                <text:number>2.</text:number>
                <text:p text:style-name="al">Het college kan nadere regels stellen over de uitvoering van deze verordening. </text:p>
              </text:list-item>
            </text:list>
            <text:p text:style-name="tussenkopcur">
            <text:span text:style-name="nadrukvet">Artikel 5 Inwerkingtreding en citeertitel </text:span>
          </text:p>
            <text:list text:style-name="id1-3-2-1-1-19">
              <text:list-item text:style-override="id1-3-2-1-1-19-1">
                <text:number>1.</text:number>
                <text:p text:style-name="al">Deze verordening treedt in werking op 1 juli 2015.</text:p>
              </text:list-item>
              <text:list-item text:style-override="id1-3-2-1-1-19-2">
                <text:number>2.</text:number>
                <text:p text:style-name="al">Deze verordening wordt aangehaald als: Verordening loonkostensubsidie Participatiewet Borger-Odoorn 2015</text:p>
              </text:list-item>
            </text:list>
            <text:p text:style-name="common-al">Vastgesteld in de openbare vergadering d.d. 02-07-2015.</text:p>
            <text:p text:style-name="common-al">De gemeenteraad van Borger-Odoorn,</text:p>
            <text:p text:style-name="tussenkopcur">
            <text:span text:style-name="nadrukvet">Toelichting </text:span>
          </text:p>
            <text:p text:style-name="tussenkopcur">
            <text:span text:style-name="nadrukvet">Algemeen </text:span>
          </text:p>
            <text:p text:style-name="common-al">Deze verordening geeft uitvoering aan artikel 6, tweede lid, van de Participatiewet. Overeenkomstig deze bepaling dient de gemeenteraad bij verordening regels vast te stellen over de doelgroep loonkostensubsidie en de loonwaarde. De regels dienen in ieder geval te bepalen: </text:p>
            <text:list text:style-name="id1-3-2-1-1-25">
              <text:list-item text:style-override="id1-3-2-1-1-25-1">
                <text:number>-</text:number>
                <text:p text:style-name="al">de wijze waarop wordt vastgesteld wie tot de doelgroep loonkostensubsidie behoort, en</text:p>
              </text:list-item>
              <text:list-item text:style-override="id1-3-2-1-1-25-2">
                <text:number>-</text:number>
                <text:p text:style-name="al">de wijze waarop de loonwaarde wordt vastgesteld.</text:p>
              </text:list-item>
            </text:list>
            <text:p text:style-name="common-al">Het college kan op verzoek  (schriftelijke aanvraag)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 </text:p>
            <text:p text:style-name="common-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common-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 </text:p>
            <text:p text:style-name="common-al">In deze verordening gaat het om een andere vorm van loonkostensubsidie dan de plaatsingssubsidie zoals omschreven in de<text:span text:style-name="nadrukvet"/>Re-integratieverordening Participatiewet Borger-Odoorn 2015. De loonkostensubsidie zoals beschreven in deze verordening kan uitsluitend worden ingezet als de persoon in kwestie behoort tot de doelgroep loonkostensubsidie, als bedoeld in artikel 6, eerste lid, onderdeel e, van de Participatiewet: mensen met een arbeidsbeperking. </text:p>
            <text:p text:style-name="common-al">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 </text:p>
            <text:p text:style-name="common-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 </text:p>
            <text:list text:style-name="id1-3-2-1-1-32">
              <text:list-item text:style-override="id1-3-2-1-1-32-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1-1-32-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1-1-32-3">
                <text:number>-</text:number>
                <text:p text:style-name="al">dienstbetrekking (artikel 6, eerste lid, onderdeel f Participatiewet): een privaatrechtelijke of publiekrechtelijke dienstbetrekking.</text:p>
              </text:list-item>
            </text:list>
            <text:p text:style-name="tussenkopcur">
            <text:span text:style-name="nadrukvet">Artikelsgewijze toelichting </text:span>
          </text:p>
            <text:p text:style-name="common-al">Enkel die bepalingen die verdere toelichting behoeven worden hieronder behandeld. </text:p>
            <text:p text:style-name="tussenkopcur">
            <text:span text:style-name="nadrukvet">
              <text:span text:style-name="nadrukcur">Artikel 1 Vaststelling wie tot doelgroep loonkostensubsidie behoort </text:span>
            </text:span>
          </text:p>
            <text:p text:style-name="common-al">In artikel 10c van de Participatiewet is geregeld wanneer wordt vastgesteld of een persoon tot de doelgroep loonkostensubsidie behoort: op schriftelijke aanvraag of ambtshalve. Ambtshalve vaststelling is alleen mogelijk bij: </text:p>
            <text:list text:style-name="id1-3-2-1-1-37">
              <text:list-item text:style-override="id1-3-2-1-1-37-1">
                <text:number>-</text:number>
                <text:p text:style-name="al">personen die algemene bijstand ontvangen;</text:p>
              </text:list-item>
              <text:list-item text:style-override="id1-3-2-1-1-37-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1-1-37-3">
                <text:number>-</text:number>
                <text:p text:style-name="al">personen als bedoeld in artikel 10, tweede lid, van de Participatiewet;</text:p>
              </text:list-item>
              <text:list-item text:style-override="id1-3-2-1-1-37-4">
                <text:number>-</text:number>
                <text:p text:style-name="al">personen met een uitkering op grond van de Wet inkomensvoorziening oudere en gedeeltelijk arbeidsongeschikte werkloze werknemers, en</text:p>
              </text:list-item>
              <text:list-item text:style-override="id1-3-2-1-1-37-5">
                <text:number>-</text:number>
                <text:p text:style-name="al">personen met een uitkering op grond van de Wet inkomensvoorziening oudere en gedeeltelijk arbeidsongeschikte gewezen zelfstandigen.</text:p>
              </text:list-item>
            </text:list>
            <text:p text:style-name="common-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text:p>
            <text:p text:style-name="common-al">In artikel 1, tweede lid, is vastgelegd welke criteria daarbij in acht genomen worden. Deze cumulatieve criteria zijn ontleend aan artikel 6, eerste lid, onderdeel e, van de Participatiewet. Daarin is immers wettelijk de doelgroep loonkostensubsidie vastgelegd.</text:p>
            <text:p text:style-name="common-al">Bij de vaststelling of iemand behoort tot de doelgroep loonkostensubsidie laat het college zich adviseren door het UWV. Het college draagt personen voor die zouden kunnen behoren tot de doelgroep loonkostensubsidie, het UWV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tussenkopcur">
            <text:span text:style-name="nadrukvet">
              <text:span text:style-name="nadrukcur">Artikel 2 Vaststelling loonwaarde </text:span>
            </text:span>
          </text:p>
            <text:p text:style-name="common-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text:p>
            <text:p text:style-name="common-al">Het college kan overigens een proefplaatsing, een voorziening uit de re-integratieverordening Participatiewet Borger-Odoorn 2015, inzetten voor een reële vaststelling van de loonwaarde.</text:p>
            <text:p text:style-name="common-al">De externe organisatie die de loonwaardebepaling uitvoert dient daartoe gecertificeerd te zijn en te voldoen aan de door het Rijk geformuleerde vereisten. De wetgever heeft bepaald dat gemeenten en werkgevers binnen de 35 regionale Werkbedrijven (arbeidsmarktregio’s) overeenstemming moeten bereiken over de inzet van loonkostensubsidie, de methode van loonwaardebepaling en de externe organisatie die deze loonwaardebepaling uit gaat voeren. De organisatie die de loonwaardebepaling uitvoert moet de door het Rijk omschreven methode in acht nemen.</text:p>
            <text:p text:style-name="common-al">De loonwaarde dient periodiek te worden herbepaald. Voor mensen die op beschutte werkomgeving zijn aangewezen heeft de wetgever bepaald dat de loonwaarde elke drie jaar plaats moet vinden. Voor mensen met een arbeidsbeperking die niet op beschut werk zijn aangewezen dient jaarlijks ambtshalve de loonwaarde vastgesteld te worden (artikel 10 d Participatiewet). Het is de bedoeling van de wetgever dat de ontwikkeling van de loonwaarde van werknemers, en de hoogte van de loonkostensubsidie die hierop wordt afgestemd, op de voet worden gevolgd.</text:p>
            <text:p text:style-name="tussenkopcur">
            <text:span text:style-name="nadrukvet">
              <text:span text:style-name="nadrukcur">Artikel 3 Loonkostensubsidie</text:span>
            </text:span>
          </text:p>
            <text:p text:style-name="common-al">De vastgestelde loonwaarde legt het college vast in een beschikking waartegen zowel de betrokken persoon als diens (potentiële) werkgever bezwaar en beroep kunnen instellen. Als een dienstbetrekking tot stand komt, verleent het college loonkostensubsidie aan de werkgever met inachtneming van artikel 10d van de Participatiewet.</text:p>
            <text:p text:style-name="tussenkopcur">
            <text:span text:style-name="nadrukvet">
              <text:span text:style-name="nadrukcur">Artikel 4 Onvoorzien en nadere regels </text:span>
            </text:span>
          </text:p>
            <text:p text:style-name="common-al">Dit artikel is bedoeld als vangnetartikel. Waar de verordening onvoldoende aansluit bij een bijzondere situatie uit de praktijk, kan het college een besluit nemen om daarin te voorzien. Dit kan in een individueel geval zijn waarin de verordening niet voorziet. Dit kan ook door het college nadere regels over de uitvoering van deze verordening te laten vaststellen.</text:p>
            <text:p text:style-name="tussenkopcur">
            <text:span text:style-name="nadrukvet">
              <text:span text:style-name="nadrukcur">Artikel 5 Inwerkingtreding en citeertitel </text:span>
            </text:span>
          </text:p>
            <text:p text:style-name="last-al">Dit artikel behoeft geen nadere toelicht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62295</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95</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95</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erordening loonkostensubsidie Participatiewet Borger-Odoorn 2015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295</meta:user-defined>
    <meta:user-defined meta:name="OVERHEIDop.GmbID/DC.identifier">gmb-2015-62295</meta:user-defined>
    <meta:user-defined meta:name="OVERHEID.Gemeente/DC.creator">Borger-Odoo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ger-Odoorn</meta:user-defined>
    <meta:user-defined meta:name="OVERHEIDgvop.Informatietype/DC.type">Beleidsregels</meta:user-defined>
    <meta:user-defined meta:name="OVERHEID.Gemeente/DCTERMS.publisher">Borger-Odoorn</meta:user-defined>
    <meta:user-defined meta:name="xs:date/OVERHEIDop.startdatum">2015-07-10</meta:user-defined>
    <meta:user-defined meta:name="xs:date/OVERHEIDop.einddatum">2015-08-20</meta:user-defined>
    <meta:user-defined meta:name="OVERHEID.Gemeente/DC.spatial">Borger-Odoorn</meta:user-defined>
    <meta:user-defined meta:name="OVERHEIDop.versieInformatie"/>
  </office:meta>
</office:document-meta>
</file>