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68-3">
      <text:list-level-style-bullet text:bullet-char="-" text:level="1">
        <style:list-level-properties text:min-label-width="10mm"/>
      </text:list-level-style-bullet>
    </text:list-style>
    <text:list-style style:name="id1-3-2-1-1-68-4">
      <text:list-level-style-bullet text:bullet-char="-" text:level="1">
        <style:list-level-properties text:min-label-width="10mm"/>
      </text:list-level-style-bullet>
    </text:list-style>
    <text:list-style style:name="id1-3-2-1-1-68-5">
      <text:list-level-style-bullet text:bullet-char="-" text:level="1">
        <style:list-level-properties text:min-label-width="10mm"/>
      </text:list-level-style-bullet>
    </text:list-style>
    <text:list-style style:name="id1-3-2-1-1-68-6">
      <text:list-level-style-bullet text:bullet-char="-" text:level="1">
        <style:list-level-properties text:min-label-width="10mm"/>
      </text:list-level-style-bullet>
    </text:list-style>
    <text:list-style style:name="id1-3-2-1-1-68-7">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9-1">
      <text:list-level-style-bullet text:bullet-char="-" text:level="1">
        <style:list-level-properties text:min-label-width="10mm"/>
      </text:list-level-style-bullet>
    </text:list-style>
    <text:list-style style:name="id1-3-2-1-1-149-2">
      <text:list-level-style-bullet text:bullet-char="-" text:level="1">
        <style:list-level-properties text:min-label-width="10mm"/>
      </text:list-level-style-bullet>
    </text:list-style>
    <text:list-style style:name="id1-3-2-1-1-149-3">
      <text:list-level-style-bullet text:bullet-char="-" text:level="1">
        <style:list-level-properties text:min-label-width="10mm"/>
      </text:list-level-style-bullet>
    </text:list-style>
    <text:list-style style:name="id1-3-2-1-1-149-4">
      <text:list-level-style-bullet text:bullet-char="-" text:level="1">
        <style:list-level-properties text:min-label-width="10mm"/>
      </text:list-level-style-bullet>
    </text:list-style>
    <text:list-style style:name="id1-3-2-1-1-149-5">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Re-integratieverordening Participatiewet Borger-Odoorn 2015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2 juli 2015 de Re-integratieverordening Participatiewet Borger-Odoorn 2015 is vastgesteld. De verordening is in werking getreden op 1 juli 2015 en heeft betrekking op de voorzieningen die bestaan in de gemeente Borger-Odoorn voor werkzoekenden om aan het werk te komen of om te participeren in de samenleving.</text:p>
            <text:p text:style-name="common-al">U kunt de verordening vinden op www.overheid.nl of opvragen bij het Klantcontactcentrum.</text:p>
            <text:p text:style-name="common-al">Tegen de vaststelling van een verordening staat geen bezwaar of beroep open.</text:p>
            <text:p text:style-name="tussenkopcur">
            <text:span text:style-name="nadrukvet">Re-integratieverordening Participatiewet Borger-Odoorn 2015</text:span>
          </text:p>
            <text:p text:style-name="common-al">De raad van de gemeente Borger-Odoorn;</text:p>
            <text:p text:style-name="common-al">gelezen het voorstel van het college van burgemeester en wethouders nr.15.13229 ;</text:p>
            <text:p text:style-name="tussenkopcur">
            <text:span text:style-name="nadrukvet">BESLUIT</text:span>
          </text:p>
            <text:p text:style-name="common-al">vast te stellen de <text:span text:style-name="nadrukvet">RE-INTEGRATIEVERORDENING PARTICIPATIEWET BORGER-ODOORN 2015</text:span></text:p>
            <text:p text:style-name="tussenkopcur">
            <text:span text:style-name="nadrukvet">Hoofdstuk 1. Algemene bepalingen</text:span>
          </text:p>
            <text:p text:style-name="tussenkopcur">
            <text:span text:style-name="nadrukvet">Artikel 1.  Begrippen</text:span>
          </text:p>
            <text:p text:style-name="common-al">In deze verordening wordt verstaan onder:</text:p>
            <text:list text:style-name="id1-3-2-1-1-12">
              <text:list-item text:style-override="id1-3-2-1-1-12-1">
                <text:number>a.</text:number>
                <text:p text:style-name="al">
                <text:span text:style-name="nadrukcur">doelgroep</text:span>: personen als bedoeld in artikel 7, eerste lid, onder a, van de Participatiewet;</text:p>
              </text:list-item>
              <text:list-item text:style-override="id1-3-2-1-1-12-2">
                <text:number>b.</text:number>
                <text:p text:style-name="al">
                <text:span text:style-name="nadrukcur">grote afstand tot de arbeidsmarkt</text:span>: deelname aan de arbeidsmarkt is redelijkerwijs niet mogelijk binnen één jaar;</text:p>
              </text:list-item>
              <text:list-item text:style-override="id1-3-2-1-1-12-3">
                <text:number>c.</text:number>
                <text:p text:style-name="al">
                <text:span text:style-name="nadrukcur">korte afstand tot de arbeidsmarkt</text:span>: deelname aan de arbeidsmarkt is redelijkerwijs mogelijk binnen één jaar;</text:p>
              </text:list-item>
              <text:list-item text:style-override="id1-3-2-1-1-12-4">
                <text:number>d.</text:number>
                <text:p text:style-name="al">
                <text:span text:style-name="nadrukcur">uitkeringsgerechtigden</text:span>: personen van 18 jaar oud tot de pensioengerechtigde leeftijd met een periodieke uitkering voor levensonderhoud ingevolge de Participatiewet, de IOAW of IOAZ;</text:p>
              </text:list-item>
              <text:list-item text:style-override="id1-3-2-1-1-12-5">
                <text:number>e.</text:number>
                <text:p text:style-name="al">
                <text:span text:style-name="nadrukcur">loonkostensubsidie</text:span>:<text:span text:style-name="nadrukcur"/>de subsidie zoals bedoeld in de Verordening loonkostensubsidie Participatiewet Borger-Odoorn 2015;</text:p>
              </text:list-item>
              <text:list-item text:style-override="id1-3-2-1-1-12-6">
                <text:number>f.</text:number>
                <text:p text:style-name="al">
                <text:span text:style-name="nadrukcur">wet</text:span>: Participatiewet.</text:p>
              </text:list-item>
            </text:list>
            <text:p text:style-name="tussenkopcur">
            <text:span text:style-name="nadrukvet">Hoofdstuk 2. Beleid en financiën</text:span>
          </text:p>
            <text:p text:style-name="tussenkopcur">
            <text:span text:style-name="nadrukvet">Artikel 2. Evenwichtige verdeling en financiering</text:span>
          </text:p>
            <text:list text:style-name="id1-3-2-1-1-15">
              <text:list-item text:style-override="id1-3-2-1-1-15-1">
                <text:number>1.</text:number>
                <text:p text:style-name="al">Het college kan de voorzieningen, bedoeld in artikelen 7 en 11,  aanbieden aan personen die behoren tot de doelgroep met een korte afstand tot de arbeidsmarkt.</text:p>
              </text:list-item>
              <text:list-item text:style-override="id1-3-2-1-1-15-2">
                <text:number>2.</text:number>
                <text:p text:style-name="al">Het college kan de voorzieningen, bedoeld in de artikelen 14 en 16, aanbieden aan personen die behoren tot de doelgroep met een grote afstand tot de arbeidsmarkt.</text:p>
              </text:list-item>
              <text:list-item text:style-override="id1-3-2-1-1-15-3">
                <text:number>3.</text:number>
                <text:p text:style-name="al">Het college houdt bij het aanbieden van een voorziening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1-1-15-3-3">
                  <text:list-item text:style-override="id1-3-2-1-1-15-3-3-1">
                    <text:number>a.</text:number>
                    <text:p text:style-name="al">de opvang van ten laste komende kinderen tot vijf jaar, en</text:p>
                  </text:list-item>
                  <text:list-item text:style-override="id1-3-2-1-1-15-3-3-2">
                    <text:number>b.</text:number>
                    <text:p text:style-name="al">de noodzakelijkheid van het verrichten van mantelzorg. 	</text:p>
                  </text:list-item>
                </text:list>
              </text:list-item>
              <text:list-item text:style-override="id1-3-2-1-1-15-4">
                <text:number>4.</text:number>
                <text:p text:style-name="al">Het college zendt tweejaarlijks  aan de gemeenteraad een verslag over de doeltreffendheid van het beleid. Het verslag bevat in ieder geval het oordeel van het orgaan van cliëntenparticipatie.</text:p>
              </text:list-item>
            </text:list>
            <text:p text:style-name="tussenkopcur">
            <text:span text:style-name="nadrukvet">Artikel 3. Budget- of subsidieplafond</text:span>
          </text:p>
            <text:list text:style-name="id1-3-2-1-1-17">
              <text:list-item text:style-override="id1-3-2-1-1-17-1">
                <text:number>1.</text:number>
                <text:p text:style-name="al">Het college kan een of meer budget- of subsidieplafonds instellen voor de verschillende voorzieningen. Een door het college ingesteld budget- of subsidieplafond vormt een weigeringsgrond bij de aanspraak op een specifieke voorziening.</text:p>
              </text:list-item>
              <text:list-item text:style-override="id1-3-2-1-1-17-2">
                <text:number>2.</text:number>
                <text:p text:style-name="al">Het college kan een plafond instellen voor het aantal personen dat in aanmerking komt voor een specifieke voorziening.</text:p>
              </text:list-item>
            </text:list>
            <text:p text:style-name="tussenkopcur">
            <text:span text:style-name="nadrukvet">Hoofdstuk 3. Voorzieningen</text:span>
          </text:p>
            <text:p text:style-name="tussenkopcur">
            <text:span text:style-name="nadrukvet">Artikel </text:span>
            <text:span text:style-name="nadrukvet">4</text:span>
            <text:span text:style-name="nadrukvet">. Algemene bepalingen over voorzieningen</text:span>
          </text:p>
            <text:list text:style-name="id1-3-2-1-1-20">
              <text:list-item text:style-override="id1-3-2-1-1-20-1">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  </text:p>
              </text:list-item>
              <text:list-item text:style-override="id1-3-2-1-1-20-2">
                <text:number>2.</text:number>
                <text:p text:style-name="al">Het college kan een voorziening beëindigen als: </text:p>
                <text:list text:style-name="id1-3-2-1-1-20-2-3">
                  <text:list-item text:style-override="id1-3-2-1-1-20-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1-1-20-2-3-2">
                    <text:number>b.</text:number>
                    <text:p text:style-name="al">de persoon die aan de voorziening deelneemt niet meer behoort tot de doelgroep;</text:p>
                  </text:list-item>
                  <text:list-item text:style-override="id1-3-2-1-1-20-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1-1-20-2-3-4">
                    <text:number>d.</text:number>
                    <text:p text:style-name="al">naar het oordeel van het college de voorziening onvoldoende bijdraagt aan een snelle arbeidsinschakeling;</text:p>
                  </text:list-item>
                  <text:list-item text:style-override="id1-3-2-1-1-20-2-3-5">
                    <text:number>e.</text:number>
                    <text:p text:style-name="al">de voorziening naar het oordeel van het college niet meer geschikt is voor de persoon die gebruik maakt van de voorziening;</text:p>
                  </text:list-item>
                  <text:list-item text:style-override="id1-3-2-1-1-20-2-3-6">
                    <text:number>f.</text:number>
                    <text:p text:style-name="al">de persoon die aan de voorziening deelneemt niet naar behoren gebruik maakt van de aangeboden voorziening;</text:p>
                  </text:list-item>
                  <text:list-item text:style-override="id1-3-2-1-1-20-2-3-7">
                    <text:number>g.</text:number>
                    <text:p text:style-name="al">de persoon die aan de voorziening deelneemt niet meer voldoet aan de voorwaarden die in deze verordening worden gesteld om in aanmerking te komen voor die voorziening.</text:p>
                  </text:list-item>
                </text:list>
              </text:list-item>
            </text:list>
            <text:p text:style-name="tussenkopcur">
            <text:span text:style-name="nadrukvet">Artikel </text:span>
            <text:span text:style-name="nadrukvet">5</text:span>
            <text:span text:style-name="nadrukvet">. Detacheringsbaan</text:span>
          </text:p>
            <text:list text:style-name="id1-3-2-1-1-22">
              <text:list-item text:style-override="id1-3-2-1-1-22-1">
                <text:number>1.</text:number>
                <text:p text:style-name="al">Het college kan zorgen voor toeleiding van een persoon die behoort tot de doelgroep naar een dienstverband met een werkgever, gericht op arbeidsinschakeling.</text:p>
              </text:list-item>
              <text:list-item text:style-override="id1-3-2-1-1-2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1-1-22-3">
                <text:number>3.</text:number>
                <text:p text:style-name="al">Een werknemer wordt uitsluitend geplaatst als hierdoor de concurrentieverhoudingen niet onverantwoord worden beïnvloed en er geen verdringing op de arbeidsmarkt plaatsvindt.</text:p>
              </text:list-item>
            </text:list>
            <text:p text:style-name="tussenkopcur">
            <text:span text:style-name="nadrukvet">Artikel </text:span>
            <text:span text:style-name="nadrukvet">6</text:span>
            <text:span text:style-name="nadrukvet">. Plaatsingssubsidie </text:span>
          </text:p>
            <text:list text:style-name="id1-3-2-1-1-24">
              <text:list-item text:style-override="id1-3-2-1-1-24-1">
                <text:number>1.</text:number>
                <text:p text:style-name="al">Het college kan een plaatsingssubsidie verstrekken aan werkgevers die een arbeidsovereenkomst sluiten met een persoon uit de doelgroep; </text:p>
              </text:list-item>
              <text:list-item text:style-override="id1-3-2-1-1-24-2">
                <text:number>2.</text:number>
                <text:p text:style-name="al">a.   De arbeidsovereenkomst dient tenminste 6 maanden te bedragen en van </text:p>
                <text:p text:style-name="al">                  zodanige omvang te zijn dat de persoon geen beroep meer hoeft te doen op een uitkering.</text:p>
                <text:p text:style-name="al">            b.   De omvang van de arbeidsovereenkomst dient tenminste 18 uur per    </text:p>
                <text:p text:style-name="al">                  week te zijn.</text:p>
              </text:list-item>
              <text:list-item text:style-override="id1-3-2-1-1-24-3">
                <text:number>3.</text:number>
                <text:p text:style-name="al">De plaatsingssubsidie wordt slechts eenmaal per arbeidsovereenkomst verstrekt.</text:p>
              </text:list-item>
              <text:list-item text:style-override="id1-3-2-1-1-24-4">
                <text:number>4.</text:number>
                <text:p text:style-name="al">Het college kan nadere regels instellen ten aanzien van specifieke groepen waarvoor  de subsidie wordt gebruikt; en de voorwaarden, hoogte en verplichtingen die aan de plaatsingssubsidie worden verbonden.</text:p>
              </text:list-item>
              <text:list-item text:style-override="id1-3-2-1-1-24-5">
                <text:number>5.</text:number>
                <text:p text:style-name="al">De plaatsingssubsidie wordt alleen verstrekt indien hierdoor de </text:p>
                <text:p text:style-name="al">      concurrentieverhoudingen niet onverantwoord worden beïnvloed en er geen verdringing plaatsvindt.</text:p>
              </text:list-item>
              <text:list-item text:style-override="id1-3-2-1-1-24-6">
                <text:number>6.</text:number>
                <text:p text:style-name="al">De plaatsingssubsidie wordt niet verstrekt als de werkgever op grond van een andere </text:p>
                <text:p text:style-name="al">      regeling aanspraak maakt op financiële tegemoetkomingen in verband met de </text:p>
                <text:p text:style-name="al">      indiensttreding van de werknemer.</text:p>
              </text:list-item>
            </text:list>
            <text:p text:style-name="tussenkopcur">
            <text:span text:style-name="nadrukvet">Artikel </text:span>
            <text:span text:style-name="nadrukvet">7</text:span>
            <text:span text:style-name="nadrukvet">. Proefplaatsing </text:span>
          </text:p>
            <text:list text:style-name="id1-3-2-1-1-26">
              <text:list-item text:style-override="id1-3-2-1-1-26-1">
                <text:number>1.</text:number>
                <text:p text:style-name="al">Het college kan aan de doelgroep een proefplaatsing aanbieden, gericht op arbeidsinschakeling naar een reguliere baan.</text:p>
              </text:list-item>
              <text:list-item text:style-override="id1-3-2-1-1-26-2">
                <text:number>2.</text:number>
                <text:p text:style-name="al">Het doel van de proefplaatsing is het opdoen van werkervaring, dan wel het leren functioneren bij een werkgever die de intentie heeft om iemand na de proefplaatsing in dienst te nemen. De proefplaatsing geeft de werkgever de mogelijkheid om te beoordelen of de persoon behorend tot de doelgroep na de proefplaatsing voldoende geschikt is voor de vacature en of de persoon past binnen het bedrijf.</text:p>
              </text:list-item>
              <text:list-item text:style-override="id1-3-2-1-1-26-3">
                <text:number>3.</text:number>
                <text:p text:style-name="al">Een proefplaatsing duurt maximaal 3 maanden..</text:p>
              </text:list-item>
              <text:list-item text:style-override="id1-3-2-1-1-26-4">
                <text:number>4.</text:number>
                <text:p text:style-name="al">Het college plaatst een persoon alleen indien de werkgever de toezegging doet de uitkeringsgerechtigde zoals beschreven onder lid 1, na een geslaagde proefplaatsing voor minimaal 6 maanden een reguliere baan aan te bieden voor minimaal hetzelfde aantal uren als tijdens de proefplaatsing.</text:p>
              </text:list-item>
              <text:list-item text:style-override="id1-3-2-1-1-26-5">
                <text:number>5.</text:number>
                <text:p text:style-name="al">In een schriftelijke overeenkomst tussen het college, de uitkeringsgerechtigde en de werkgever worden tenminste vastgelegd het doel van de proefplaatsing, de duur van de proefplaatsing, het aantal te werken uren per week, alsmede de wijze waarop de begeleiding plaatsvindt. Ook wordt in deze overeenkomst vastgelegd dat de proefplaatsing bij gebleken geschiktheid wordt gevolgd door een reguliere baan zoals beschreven in lid 4.</text:p>
              </text:list-item>
            </text:list>
            <text:p text:style-name="tussenkopcur">
            <text:span text:style-name="nadrukvet">Artikel </text:span>
            <text:span text:style-name="nadrukvet">8</text:span>
            <text:span text:style-name="nadrukvet">. Persoonlijke ondersteuning</text:span>
          </text:p>
            <text:list text:style-name="id1-3-2-1-1-28">
              <text:list-item text:style-override="id1-3-2-1-1-28-1">
                <text:number>1.</text:number>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Het doel is uiteindelijk dat iemand wordt begeleid naar een situatie waarin de persoon uiteindelijk zonder begeleiding bij een reguliere werkgever werkzaam kan zijn. </text:p>
              </text:list-item>
              <text:list-item text:style-override="id1-3-2-1-1-28-2">
                <text:number>2.</text:number>
                <text:p text:style-name="al">Het college kan nadere regels stellen over de toepassing van lid 1.</text:p>
              </text:list-item>
            </text:list>
            <text:p text:style-name="tussenkopcur">
            <text:span text:style-name="nadrukvet">Artikel </text:span>
            <text:span text:style-name="nadrukvet">9</text:span>
            <text:span text:style-name="nadrukvet">. No-riskpolis</text:span>
          </text:p>
            <text:list text:style-name="id1-3-2-1-1-30">
              <text:list-item text:style-override="id1-3-2-1-1-30-1">
                <text:number>1.</text:number>
                <text:p text:style-name="al">Het college kan aan een werkgever een no-riskpolis aanbieden als de werknemer voorafgaande aan de aanvang van de arbeid behoort tot de doelgroep als bedoeld in artikel 10d van de wet;</text:p>
              </text:list-item>
              <text:list-item text:style-override="id1-3-2-1-1-30-2">
                <text:number>2.</text:number>
                <text:p text:style-name="al">In de hoogte en duur van de vergoeding waar een werkgever voor in aanmerking komt wordt voorzien overeenkomstig de landelijke afspraken die hierover zijn gemaakt tussen de Vereniging Nederlandse Gemeenten en het UWV;</text:p>
              </text:list-item>
              <text:list-item text:style-override="id1-3-2-1-1-30-3">
                <text:number>3.</text:number>
                <text:p text:style-name="al">In afwijking van lid 1 en 2 kan het college nadere regels vaststellen over voorzieningen voor dekking van het ziekterisico van de werkgever voor een werknemer die behoort tot de doelgroep, maar die ten behoeve van deze werknemer geen loonkostensubsidie ontvangt als bedoeld in artikel 10d van de wet.</text:p>
              </text:list-item>
            </text:list>
            <text:p text:style-name="tussenkopcur">
            <text:span text:style-name="nadrukvet">Artikel </text:span>
            <text:span text:style-name="nadrukvet">10</text:span>
            <text:span text:style-name="nadrukvet">. Werkplekaanpassing</text:span>
          </text:p>
            <text:list text:style-name="id1-3-2-1-1-32">
              <text:list-item text:style-override="id1-3-2-1-1-32-1">
                <text:number>1.</text:number>
                <text:p text:style-name="al">Het college kan een werkgever die met een persoon, die behoort tot de doelgroep een dienstbetrekking aangaat van ten minste zes maanden, een vergoeding verstrekken voor de eenmalige noodzakelijke kosten van aanpassing van de omstandigheden waaronder de arbeid wordt verricht.</text:p>
              </text:list-item>
              <text:list-item text:style-override="id1-3-2-1-1-32-2">
                <text:number>2.</text:number>
                <text:p text:style-name="al">Een vergoeding als bedoeld in het eerste lid wordt niet verstrekt indien op grond van een andere regeling een vergoeding voor de kosten kan worden verstrekt.</text:p>
              </text:list-item>
              <text:list-item text:style-override="id1-3-2-1-1-32-3">
                <text:number>3.</text:number>
                <text:p text:style-name="al">Het college kan nadere regels vaststellen ten aanzien van de wijze van uitvoering van de voorziening als bedoeld in het eerste lid.</text:p>
              </text:list-item>
            </text:list>
            <text:p text:style-name="tussenkopcur">Artikel 11. Werkstage</text:p>
            <text:list text:style-name="id1-3-2-1-1-34">
              <text:list-item text:style-override="id1-3-2-1-1-34-1">
                <text:number>1.</text:number>
                <text:p text:style-name="al">Het college kan aan de doelgroep een werkstage aanbieden gericht op arbeidsinschakeling.</text:p>
              </text:list-item>
              <text:list-item text:style-override="id1-3-2-1-1-34-2">
                <text:number>2.</text:number>
                <text:p text:style-name="al">Het doel van een werkstage is het opdoen van werkervaring dan wel het leren functioneren in een arbeidsrelatie., </text:p>
              </text:list-item>
              <text:list-item text:style-override="id1-3-2-1-1-34-3">
                <text:number>3.</text:number>
                <text:p text:style-name="al">Een werkstage duurt maximaal 3 maanden bij één en dezelfde werkgever. Het is mogelijk deze met 3 maanden te verlengen.</text:p>
              </text:list-item>
              <text:list-item text:style-override="id1-3-2-1-1-34-4">
                <text:number>4.</text:number>
                <text:p text:style-name="al">Het college plaatst een persoon alleen indien:</text:p>
                <text:list text:style-name="id1-3-2-1-1-34-4-3">
                  <text:list-item text:style-override="id1-3-2-1-1-34-4-3-1">
                    <text:number>a.</text:number>
                    <text:p text:style-name="al">er voor het college geen kosten verschuldigd zijn aan de werkgever in verband met de werkstage;</text:p>
                  </text:list-item>
                  <text:list-item text:style-override="id1-3-2-1-1-34-4-3-2">
                    <text:number>b.</text:number>
                    <text:p text:style-name="al">er sprake is van goede begeleiding op de werkvloer;</text:p>
                  </text:list-item>
                  <text:list-item text:style-override="id1-3-2-1-1-34-4-3-3">
                    <text:number>c.</text:number>
                    <text:p text:style-name="al">door deze plaatsing de concurrentieverhoudingen niet onverantwoord worden beïnvloed, en</text:p>
                  </text:list-item>
                  <text:list-item text:style-override="id1-3-2-1-1-34-4-3-4">
                    <text:number>d.</text:number>
                    <text:p text:style-name="al">er door deze plaatsing geen verdringing plaatsvindt.</text:p>
                  </text:list-item>
                </text:list>
              </text:list-item>
              <text:list-item text:style-override="id1-3-2-1-1-34-5">
                <text:number>5.</text:number>
                <text:p text:style-name="al">In een schriftelijke overeenkomst tussen het college, de persoon en de werkgever worden tenminste vastgelegd het doel van de werkstage, de duur van de werkstage, het aantal te werken uren per week, alsmede de wijze waarop de begeleiding plaatsvindt.</text:p>
              </text:list-item>
            </text:list>
            <text:p text:style-name="tussenkopcur">
            <text:span text:style-name="nadrukvet">Artikel </text:span>
            <text:span text:style-name="nadrukvet">12</text:span>
            <text:span text:style-name="nadrukvet">. </text:span>
            <text:span text:style-name="nadrukvet">Leerwerkplek</text:span>
          </text:p>
            <text:list text:style-name="id1-3-2-1-1-36">
              <text:list-item text:style-override="id1-3-2-1-1-36-1">
                <text:number>1.</text:number>
                <text:p text:style-name="al">Het college kan aan personen behorend tot de doelgroep een leerwerkplek aanbieden bij een niet-reguliere werkgever. </text:p>
              </text:list-item>
              <text:list-item text:style-override="id1-3-2-1-1-36-2">
                <text:number>2.</text:number>
                <text:p text:style-name="al">Het doel van de leerwerkplek is het opheffen van arbeidsbelemmeringen, het opdoen van werkervaring en het opdoen van werkervaring.</text:p>
              </text:list-item>
              <text:list-item text:style-override="id1-3-2-1-1-36-3">
                <text:number>3.</text:number>
                <text:p text:style-name="al">Een leerwerkplek duurt maximaal 6 maanden.</text:p>
              </text:list-item>
              <text:list-item text:style-override="id1-3-2-1-1-36-4">
                <text:number>4.</text:number>
                <text:p text:style-name="al">Het college plaatst een persoon alleen indien:</text:p>
                <text:list text:style-name="id1-3-2-1-1-36-4-3">
                  <text:list-item text:style-override="id1-3-2-1-1-36-4-3-1">
                    <text:number>a.</text:number>
                    <text:p text:style-name="al">Er een schriftelijke overeenkomst is gesloten met de niet-reguliere werkgever over bijvoorbeeld een goede begeleiding op de werkvloer;</text:p>
                  </text:list-item>
                  <text:list-item text:style-override="id1-3-2-1-1-36-4-3-2">
                    <text:number>b.</text:number>
                    <text:p text:style-name="al">er door deze plaatsing geen verdringing plaatsvindt.</text:p>
                  </text:list-item>
                </text:list>
              </text:list-item>
              <text:list-item text:style-override="id1-3-2-1-1-36-5">
                <text:number>5.</text:number>
                <text:p text:style-name="al">In een schriftelijke overeenkomst tussen het college, de persoon en de niet-reguliere werkgever worden tenminste vastgelegd het doel van de leerwerkplek, de duur, het aantal te werken uren per week, alsmede de wijze waarop de begeleiding plaatsvindt.</text:p>
              </text:list-item>
            </text:list>
            <text:p text:style-name="tussenkopcur">Artikel 13. Scholing</text:p>
            <text:list text:style-name="id1-3-2-1-1-38">
              <text:list-item text:style-override="id1-3-2-1-1-38-1">
                <text:number>1.</text:number>
                <text:p text:style-name="al">Het college kan aan de doelgroep een scholingstraject aanbieden gericht op arbeidsinschakeling.</text:p>
              </text:list-item>
              <text:list-item text:style-override="id1-3-2-1-1-38-2">
                <text:number>2.</text:number>
                <text:p text:style-name="al">Indien er  geen gebruik gemaakt kan worden van een voorliggende voorziening, dan kan scholing ook bestaan uit een traject gericht op het behalen van een startkwalificatie.</text:p>
              </text:list-item>
              <text:list-item text:style-override="id1-3-2-1-1-38-3">
                <text:number>3.</text:number>
                <text:p text:style-name="al">Het eerste lid is niet van toepassing op personen als bedoeld in artikel 7, derde lid, onderdeel a, van de wet.</text:p>
              </text:list-item>
            </text:list>
            <text:p text:style-name="tussenkopcur">
            <text:span text:style-name="nadrukvet">Artikel 1</text:span>
            <text:span text:style-name="nadrukvet">4</text:span>
            <text:span text:style-name="nadrukvet">. Participatieplaats</text:span>
          </text:p>
            <text:list text:style-name="id1-3-2-1-1-40">
              <text:list-item text:style-override="id1-3-2-1-1-40-1">
                <text:number>1.</text:number>
                <text:p text:style-name="al">Het college kan een persoon van 27 jaar of ouder met recht op algemene bijstand overeenkomstig artikel 10a van de wet onbeloonde additionele werkzaamheden laten verrichten. </text:p>
              </text:list-item>
              <text:list-item text:style-override="id1-3-2-1-1-40-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1-1-40-3">
                <text:number>3.</text:number>
                <text:p text:style-name="al">De premie, bedoeld in artikel 10a, zesde lid, van de wet bedraagt € 100,00 per zes maanden, mits in die zes maanden voldoende is meegewerkt aan het vergroten van de kans op inschakeling in het arbeidsproces. </text:p>
              </text:list-item>
            </text:list>
            <text:p text:style-name="tussenkopcur">
            <text:span text:style-name="nadrukvet">Artikel 1</text:span>
            <text:span text:style-name="nadrukvet">5</text:span>
            <text:span text:style-name="nadrukvet">. Participatievoorziening beschut werk</text:span>
          </text:p>
            <text:list text:style-name="id1-3-2-1-1-42">
              <text:list-item text:style-override="id1-3-2-1-1-42-1">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1-1-42-2">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1-1-42-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1-1-42-4">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p text:style-name="tussenkopcur">
            <text:span text:style-name="nadrukvet">Artikel 1</text:span>
            <text:span text:style-name="nadrukvet">6</text:span>
            <text:span text:style-name="nadrukvet">. Sociale activering</text:span>
          </text:p>
            <text:list text:style-name="id1-3-2-1-1-44">
              <text:list-item text:style-override="id1-3-2-1-1-44-1">
                <text:number>1.</text:number>
                <text:p text:style-name="al">Het college kan aan een persoon die behoort tot de doelgroep een voorziening aanbieden in het kader van sociale activering. Dit is gericht op arbeidsinschakeling of, wanneer dit niet tot de mogelijkheden behoort, het verrichten van onbeloonde maatschappelijk zinvolle activiteiten.</text:p>
              </text:list-item>
              <text:list-item text:style-override="id1-3-2-1-1-44-2">
                <text:number>2.</text:number>
                <text:p text:style-name="al">De instrumenten die in het kader van sociale activering worden ingezet zijn in principe maatwerktrajecten. </text:p>
              </text:list-item>
              <text:list-item text:style-override="id1-3-2-1-1-44-3">
                <text:number>3.</text:number>
                <text:p text:style-name="al">Het college biedt een persoon alleen sociale activering aan indien hierbij de concurrentieverhoudingen niet onverantwoord worden beïnvloed en indien door de deelname aan sociale activering geen verdringing plaatsvindt.</text:p>
              </text:list-item>
            </text:list>
            <text:p text:style-name="tussenkopcur">Artikel 17. Ondersteuning bij leer-werktraject</text:p>
            <text:p text:style-name="common-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1-1-47">
              <text:list-item text:style-override="id1-3-2-1-1-47-1">
                <text:number>a.</text:number>
                <text:p text:style-name="al">van zestien of zeventien jaar van wie de leerplicht of de kwalificatieplicht, bedoeld in de Leerplichtwet 1969, nog niet is geëindigd, of</text:p>
              </text:list-item>
              <text:list-item text:style-override="id1-3-2-1-1-47-2">
                <text:number>a.</text:number>
                <text:p text:style-name="al">van achttien tot 27 jaar die nog geen startkwalificatie hebben behaald.</text:p>
              </text:list-item>
            </text:list>
            <text:p text:style-name="tussenkopcur">
            <text:span text:style-name="nadrukvet">Hoofdstuk 4. Slotbepalingen</text:span>
          </text:p>
            <text:p text:style-name="tussenkopcur">
            <text:span text:style-name="nadrukvet">Artikel 1</text:span>
            <text:span text:style-name="nadrukvet">8</text:span>
            <text:span text:style-name="nadrukvet">. Intrekken oude verordening</text:span>
            <text:span text:style-name="nadrukvet"> en overgangsrecht</text:span>
          </text:p>
            <text:list text:style-name="id1-3-2-1-1-50">
              <text:list-item text:style-override="id1-3-2-1-1-50-1">
                <text:number>1.</text:number>
                <text:p text:style-name="al">De re-integratieverordening Wet werk en bijstand gemeente Borger-Odoorn wordt ingetrokken.</text:p>
              </text:list-item>
              <text:list-item text:style-override="id1-3-2-1-1-50-2">
                <text:number>2.</text:number>
                <text:p text:style-name="al">Een persoon die gebruik maakt van een toegekende voorziening op grond van de re-integratieverordening Wet werk en bijstand gemeente Borger-Odoorn, die moet worden beëindigd op grond van deze verordening, behoudt deze voorziening voor zover wordt voldaan aan de voorwaarden uit de re-integratieverordening Wet werk en bijstand gemeente Borger-Odoorn voor de duur:</text:p>
                <text:list text:style-name="id1-3-2-1-1-50-2-3">
                  <text:list-item text:style-override="id1-3-2-1-1-50-2-3-1">
                    <text:number>a.</text:number>
                    <text:p text:style-name="al">van 12 maanden, gerekend vanaf de inwerkingtreding van deze verordening, of</text:p>
                  </text:list-item>
                  <text:list-item text:style-override="id1-3-2-1-1-50-2-3-2">
                    <text:number>b.</text:number>
                    <text:p text:style-name="al">dat deze is verstrekt, als dat korter is dan de periode als bedoeld in onderdeel a.</text:p>
                  </text:list-item>
                </text:list>
              </text:list-item>
              <text:list-item text:style-override="id1-3-2-1-1-50-3">
                <text:number>3.</text:number>
                <text:p text:style-name="al">Het college kan na afloop van de in het tweede lid, onderdeel a, bedoelde periode, besluiten of een voorziening wordt voortgezet.</text:p>
              </text:list-item>
              <text:list-item text:style-override="id1-3-2-1-1-50-4">
                <text:number>4.</text:number>
                <text:p text:style-name="al">De re-integratieverordening Wet werk en bijstand gemeente Borger-Odoorn  blijft van toepassing ten aanzien van een voortgezette voorziening als bedoeld in het derde lid.</text:p>
              </text:list-item>
            </text:list>
            <text:p text:style-name="tussenkopcur">
            <text:span text:style-name="nadrukvet">Artikel 1</text:span>
            <text:span text:style-name="nadrukvet">9</text:span>
            <text:span text:style-name="nadrukvet">. Inwerkingtreding </text:span>
            <text:span text:style-name="nadrukvet">en citeertitel</text:span>
          </text:p>
            <text:list text:style-name="id1-3-2-1-1-52">
              <text:list-item text:style-override="id1-3-2-1-1-52-1">
                <text:number>1.</text:number>
                <text:p text:style-name="al">Deze verordening treedt met terugwerkende kracht in werking op 1 juli 2015.</text:p>
              </text:list-item>
              <text:list-item text:style-override="id1-3-2-1-1-52-2">
                <text:number>2.</text:number>
                <text:p text:style-name="al">Deze verordening kan worden aangehaald als: <text:span text:style-name="nadrukvet">Re-integratieverordening Participatiewet Borger-Odoorn 2015</text:span>.</text:p>
              </text:list-item>
            </text:list>
            <text:p text:style-name="common-al">Vastgesteld in de openbare vergadering d.d. 02-07-2015.</text:p>
            <text:p text:style-name="common-al">De gemeenteraad van Borger-Odoorn,</text:p>
            <text:p text:style-name="tussenkopcur">
            <text:span text:style-name="nadrukvet">Toelichting</text:span>
          </text:p>
            <text:p text:style-name="tussenkopcur">
            <text:span text:style-name="nadrukvet">Algemeen</text:span>
          </text:p>
            <text:p text:style-name="common-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common-al">Met betrekking tot de volgende voorzieningen is de gemeenteraad verplicht om regels op te nemen in deze verordening:</text:p>
            <text:list text:style-name="id1-3-2-1-1-59">
              <text:list-item text:style-override="id1-3-2-1-1-59-1">
                <text:number>-</text:number>
                <text:p text:style-name="al">scholing of opleiding, bedoeld in artikel 10a, vijfde lid, van de Participatiewet (artikelen 8a, eerste lid, onderdeel c, en tweede lid, onderdeel c, van de Participatiewet);</text:p>
              </text:list-item>
              <text:list-item text:style-override="id1-3-2-1-1-59-2">
                <text:number>-</text:number>
                <text:p text:style-name="al">de premie, bedoeld in artikel 10a, zesde lid, Participatiewet (artikelen 8a, eerste lid, onderdeel d, en tweede lid, onderdeel c, van de Participatiewet);</text:p>
              </text:list-item>
              <text:list-item text:style-override="id1-3-2-1-1-59-3">
                <text:number>-</text:number>
                <text:p text:style-name="al">participatievoorziening beschut werk, bedoeld in artikel 10b van de Participatiewet (artikelen 8a, eerste lid, onderdeel e, en 10b, vierde lid, van de Participatiewet), en</text:p>
              </text:list-item>
              <text:list-item text:style-override="id1-3-2-1-1-59-4">
                <text:number>-</text:number>
                <text:p text:style-name="al">no riskpolis (artikel 8a, tweede lid, onderdeel b, van de Participatiewet).</text:p>
              </text:list-item>
            </text:list>
            <text:p text:style-name="tussenkopcur">
            <text:span text:style-name="nadrukondlijn">Arbeidsmarktregio </text:span>
          </text:p>
            <text:p text:style-name="common-al">Onze gemeente maakt deel uit van de arbeidsmarktregio Drenthe. Binnen deze regio zijn afspraken gemaakt over uniformering in en harmonisatie van producten/instrumenten voor werkgeversdienstverlening. Dit is belangrijk in het kader van transparantie en om gezamenlijk de werkgevers tegemoet te kunnen treden met eenzelfde pakket aan producten/instrumenten die ingezet kunnen worden om werkzoekenden aan het werk te krijgen. Een aantal artikelen uit deze verordening (dus de verordening van Borger-Odoorn) is daarmee gelijkluidend in de betreffende re-integratieverordeningen van Emmen, Coevorden, De Wolden, Hoogeveen en Midden-Drenthe. Het gaat daarbij om de artikelen 5 (detacheringsbaan), 6 (plaatsingssubsidie), 7 (proefplaatsing), 8 (persoonlijke ondersteuning), 9 (no-riskpolis), 10 (werkplekaanpassing) en 11 (werkstage).</text:p>
            <text:p text:style-name="tussenkopcur">
            <text:span text:style-name="nadrukondlijn">Verschil re-integratie en tegenprestatie </text:span>
          </text:p>
            <text:p text:style-name="common-al">Tot slot een algemene opmerking over het verschil tussen re-integratie en tegenprestatie. Met nadruk wordt vermeld dat het opleggen van een tegenprestatie geen deel uitmaakt van deze verordening. Re-integratie is gericht op arbeidsinschakeling, tegenprestatie is gericht op het iets terugdoen voor het ontvangen van bijstand. Voor meer informatie over de tegenprestatie wordt verwezen naar de verordening tegenprestatie 2015 gemeente Borger-Odoorn. </text:p>
            <text:p text:style-name="tussenkopcur">
            <text:span text:style-name="nadrukvet">Artikelsgewijze toelichting</text:span>
          </text:p>
            <text:p text:style-name="common-al">Enkel die bepalingen die verdere toelichting behoeven worden hieronder behandeld.</text:p>
            <text:p text:style-name="common-al">
            <text:span text:style-name="nadrukvet">Artikel 1. Begrippen</text:span>
            <text:span text:style-name="nadrukvet"/>Begrippen die al zijn omschreven in de Participatiewet, Algemene wet bestuursrecht of de Gemeentewet worden niet afzonderlijk gedefinieerd in deze verordening. Deze zijn vanzelfsprekend van toepassing op deze verordening. </text:p>
            <text:p text:style-name="common-al">
            <text:span text:style-name="nadrukcur">Doelgroep</text:span>
            <text:span text:style-name="nadrukcur"/>De doelgroep wordt gevormd door personen zoals bedoeld in artikel 7, eerste lid, onder a, van de Participatiewet. Het betreft:</text:p>
            <text:list text:style-name="id1-3-2-1-1-68">
              <text:list-item text:style-override="id1-3-2-1-1-68-1">
                <text:number>-</text:number>
                <text:p text:style-name="al">die algemene bijstand ontvangen;</text:p>
              </text:list-item>
              <text:list-item text:style-override="id1-3-2-1-1-68-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1-1-68-3">
                <text:number>-</text:number>
                <text:p text:style-name="al">personen als bedoeld in artikel 10, tweede lid, van de Participatiewet;</text:p>
              </text:list-item>
              <text:list-item text:style-override="id1-3-2-1-1-68-4">
                <text:number>-</text:number>
                <text:p text:style-name="al">personen met een nabestaanden- of wezenuitkering op grond van de Algemene nabestaandenwet (hierna: ANW);</text:p>
              </text:list-item>
              <text:list-item text:style-override="id1-3-2-1-1-68-5">
                <text:number>-</text:number>
                <text:p text:style-name="al">personen met een uitkering ingevolge de Wet inkomensvoorziening oudere en gedeeltelijk arbeidsongeschikte werkloze werknemers (hierna: IOAW);</text:p>
              </text:list-item>
              <text:list-item text:style-override="id1-3-2-1-1-68-6">
                <text:number>-</text:number>
                <text:p text:style-name="al">personen met een uitkering ingevolge de Wet inkomensvoorziening oudere en gedeeltelijk arbeidsongeschikte gewezen zelfstandigen (hierna: IOAZ);</text:p>
              </text:list-item>
              <text:list-item text:style-override="id1-3-2-1-1-68-7">
                <text:number>-</text:number>
                <text:p text:style-name="al">personen zonder uitkering;</text:p>
              </text:list-item>
            </text:list>
            <text:p text:style-name="common-al">en, die voor de arbeidsinschakeling zijn aangewezen op een door het college aangeboden voorziening.</text:p>
            <text:p text:style-name="common-al">
            <text:span text:style-name="nadrukvet">Artikel 2. Evenwichtige verdeling en financiering </text:span>
            <text:span text:style-name="nadrukvet"/>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common-al">
            <text:span text:style-name="nadrukcur">Grote afstand tot arbeidsmarkt</text:span>
          </text:p>
            <text:p text:style-name="common-al">Het college kan voorzieningen aanbieden als bedoeld in  de artikelen 14 en 16 aan personen aan die behoren tot de doelgroep met een grote afstand tot de arbeidsmarkt. De doelgroep is gedefinieerd in artikel 1.</text:p>
            <text:p text:style-name="common-al">
            <text:span text:style-name="nadrukcur">Korte afstand tot arbeidsmarkt</text:span>
          </text:p>
            <text:p text:style-name="common-al">Het college kan voorzieningen aanbieden zoals bedoeld in artikelen 7 (proefplaatsing) en 11 (werkstage) aan personen die behoren tot de doelgroep met een korte afstand tot de arbeidsmarkt. De doelgroep is gedefinieerd in artikel 1.</text:p>
            <text:p text:style-name="common-al">
            <text:span text:style-name="nadrukcur">Overige voorzieningen</text:span>
          </text:p>
            <text:p text:style-name="common-al">Voor de overige voorzieningen volgt al uit de doelgroepomschrijving aan wie het college deze voorzieningen kan aanbieden. Het gaat bijvoorbeeld om de voorzieningen plaatsingssubsidie (artikel 6), persoonlijke ondersteuning (artikel 8) en een leerwerkplek (artikel 12).</text:p>
            <text:p text:style-name="common-al">
            <text:span text:style-name="nadrukcur">Rekening houden met omstandigheden en beperkingen</text:span>
          </text:p>
            <text:p text:style-name="common-al">Het college moet bij de inzet van de voorzieningen rekening houden met de omstandigheden en functionele beperkingen van een persoon. In artikel 2, derde lid, is opgenomen waarmee het college in ieder geval rekening moet houden.</text:p>
            <text:p text:style-name="common-al">
            <text:span text:style-name="nadrukcur">Verslag doeltreffendheid</text:span>
          </text:p>
            <text:p text:style-name="common-al">Het college zendt tweejaarlijks een verslag over de doeltreffendheid van het re-integratiebeleid. Dit verslag moet het oordeel van het orgaan van cliëntenparticipatie, momenteel is dit het Inspraakorgaan SZW, bevatten. Dit is geregeld in artikel 2, vierde lid.</text:p>
            <text:p text:style-name="tussenkopcur">
            <text:span text:style-name="nadrukvet">Artikel 3. Budget- of subsidieplafond</text:span>
          </text:p>
            <text:p text:style-name="common-al">Het college kan, om de financiële risico’s te beheersen, een verdeling maken van de </text:p>
            <text:p text:style-name="common-al">middelen over de verschillende voorzieningen. Dit kan bijvoorbeeld worden opgenomen in het beleidsplan. Het college moet naar aanleiding van een aanspraak op ondersteuning altijd een individuele afweging maken of zij die aanspraak wil en kan honoreren. </text:p>
            <text:p text:style-name="common-al">In zijn algemeenheid kan het ontbreken van financiële middelen niet de reden zijn om aanvragen op ondersteuning af te wijzen. Wel kan per voorziening een plafond worden ingebouwd. Het college dient dan na te gaan welke andere, goedkopere alternatieven er beschikbaar zijn. </text:p>
            <text:p text:style-name="common-al">Verder is het uitdrukkelijk aan het college om te beoordelen of er ondersteuning noodzakelijk is en welke vorm die moet krijgen, gelet op het te bereiken doel van arbeidsinschakeling, al dan niet op langere termijn.</text:p>
            <text:p text:style-name="tussenkopcur">
            <text:span text:style-name="nadrukvet">Artikel </text:span>
            <text:span text:style-name="nadrukvet">4</text:span>
            <text:span text:style-name="nadrukvet">. Algemene bepalingen over voorzieningen</text:span>
          </text:p>
            <text:p text:style-name="common-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een werkstage).</text:p>
            <text:p text:style-name="common-al">
            <text:span text:style-name="nadrukcur">Beëindigingsgronden</text:span>
          </text:p>
            <text:p text:style-name="common-al">Het tweede lid geeft aan dat het college een voorziening kan beëindigen en in welke gevallen het dat kan doen. Onder beëindigen wordt hierbij ook verstaan het stopzetten van een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common-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het inkomen uit arbeid gedurende twee aaneengesloten jaren ten minste het minimumloon bedraagt en ten behoeve van die persoon in die twee jaren geen loonkostensubsidie is verstrekt. </text:p>
            <text:p text:style-name="common-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tussenkopcur">
            <text:span text:style-name="nadrukvet">Artikel 5</text:span>
            <text:span text:style-name="nadrukvet">. Detacheringsbaan</text:span>
          </text:p>
            <text:p text:style-name="common-al">De Participatiewet biedt de mogelijkheid personen uit de doelgroep een dienstverband aan te bieden om op detacheringsbasis werkervaring op te doen. In de verordening zijn de randvoorwaarden vastgelegd waarbinnen de banen vormgegeven worden. </text:p>
            <text:p text:style-name="common-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common-al">Voor het derde lid wordt verwezen naar de toelichting bij het artikel over werkstages (artikel 11).</text:p>
            <text:p text:style-name="tussenkopcur">
            <text:span text:style-name="nadrukvet">Artikel </text:span>
            <text:span text:style-name="nadrukvet">6.</text:span>
            <text:span text:style-name="nadrukvet"> Plaatsingssubsidie</text:span>
          </text:p>
            <text:p text:style-name="common-al">Voor het creëren van werkgelegenheid voor personen behorend tot de doelgroep, willen de gemeente en de arbeidsmarktregio Drenthe een groter beroep kunnen doen op werkgevers. De hoogte, verplichtingen en voorwaarden die aan de subsidie worden verbonden, worden vastgelegd in een nadere of beleidsregel. Dit geldt eveneens voor specifieke groepen waarvoor het instrument plaatsingssubsidie kan worden gebruikt.</text:p>
            <text:p text:style-name="common-al">
            <text:span text:style-name="nadrukcur">Gebruik plaatsingssubsidie</text:span>
          </text:p>
            <text:p text:style-name="common-al">Het tweede lid geeft aan dat per arbeidsovereenkomst slechts eenmaal een plaatsingssubsidie wordt verstrekt. Dit houdt in dat verlenging van de arbeidsovereenkomst niet tot gevolg heeft dat er nogmaals een premie verstrekt wordt. Er is dan immers geen sprake meer van het in dienst nemen van een uitkeringsgerechtigde. </text:p>
            <text:p text:style-name="common-al">
            <text:span text:style-name="nadrukcur">Nadere </text:span>
            <text:span text:style-name="nadrukcur">regel</text:span>
            <text:span text:style-name="nadrukcur">s</text:span>
            <text:span text:style-name="nadrukcur"> college</text:span>
          </text:p>
            <text:p text:style-name="common-al">In het derde lid wordt aangegeven dat het college nadere regels stelt ten aanzien van de hoogte en de verplichtingen die aan de plaatsingssubsidie worden verbonden.</text:p>
            <text:p text:style-name="common-al">
            <text:span text:style-name="nadrukcur">Geen verdringing</text:span>
          </text:p>
            <text:p text:style-name="common-al">Zie wat hierover wordt opgemerkt bij artikel 11.</text:p>
            <text:p text:style-name="common-al">
            <text:span text:style-name="nadrukcur">Geen stapeling van subsidies</text:span>
          </text:p>
            <text:p text:style-name="common-al">De plaatsingssubsidie wordt niet verstrekt als de werkgever op grond van een andere regeling aanspraak maakt op financiële tegemoetkomingen (bijvoorbeeld de loonkostensubsidie zoals bedoeld in de artikelen 10c en 10d van de Participatiewet) in verband met de indiensttreding van de werknemer.</text:p>
            <text:p text:style-name="tussenkopcur">
            <text:span text:style-name="nadrukvet">Artikel </text:span>
            <text:span text:style-name="nadrukvet">7.</text:span>
            <text:span text:style-name="nadrukvet"> Proefplaatsing</text:span>
          </text:p>
            <text:p text:style-name="common-al">
            <text:span text:style-name="nadrukcur">Doelgroep proefplaatsing</text:span>
          </text:p>
            <text:p text:style-name="common-al">In het eerste lid wordt beschreven dat de ondersteuning door middel van een proefplaatsing alleen geldt voor uitkeringsgerechtigden. Reden hiervoor is de beperkte beschikbaarheid van dergelijke plaatsingen.</text:p>
            <text:p text:style-name="common-al">
            <text:span text:style-name="nadrukcur">Doel van de proefplaatsing</text:span>
          </text:p>
            <text:p text:style-name="common-al">Het tweede lid beschrijft het doel van de proefplaatsing en geeft aan dat de werkgever tijdens de proefplaatsing niet alleen bekijkt of de uitkeringsgerechtigde voldoende geschikt is voor de baan, maar ook of deze persoon past binnen het bedrijf.</text:p>
            <text:p text:style-name="common-al">
            <text:span text:style-name="nadrukcur">Duur van de proefplaatsing</text:span>
          </text:p>
            <text:p text:style-name="common-al">In het derde lid wordt de maximale duur van de plaatsing beschreven.</text:p>
            <text:p text:style-name="common-al">
            <text:span text:style-name="nadrukcur">Voorwaarde van de proefplaatsing</text:span>
          </text:p>
            <text:p text:style-name="common-al">Het vierde lid beschrijft de voorwaarde dat een proefplaatsing alleen kan worden ingezet als de werkgever de uitkeringsgerechtigde na een geslaagde proefplaatsing een betaalde baan van minimaal 6 maanden aanbiedt. Een proefplaatsing is geslaagd als de persoon in kwestie voldoende geschikt is voor de vacature en er van de kant van de werkgever geen bezwaar is om deze persoon aan te nemen. </text:p>
            <text:p text:style-name="common-al">
            <text:span text:style-name="nadrukcur">Opstellen schriftelijke overeenkomst</text:span>
          </text:p>
            <text:p text:style-name="common-al">In het vijfde lid staat dat schriftelijke afspraken worden gemaakt over het doel, de duur van de proefplaatsing, het aantal uren dat per week gewerkt wordt en over de begeleiding die men krijgt. In de schriftelijke overeenkomst wordt bevestigd dat de proefplaatsing bij goed functioneren wordt gevolgd door een reguliere baan zoals beschreven in lid 4.</text:p>
            <text:p text:style-name="tussenkopcur">
            <text:span text:style-name="nadrukvet">Artikel </text:span>
            <text:span text:style-name="nadrukvet">8</text:span>
            <text:span text:style-name="nadrukvet">. Persoonlijke ondersteuning</text:span>
          </text:p>
            <text:p text:style-name="common-al">In artikel 8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text:span text:style-name="nadrukcur">(</text:span><text:span text:style-name="nadrukcur">Kamerstukken II 2013-2014, 33 161, nr. 107, blz. 115)</text:span>. </text:p>
            <text:p text:style-name="common-al">Lid 2 bepaalt dat het college nadere regels kan stellen over de toepassing van het instrument persoonlijke ondersteuning. Dit artikellid biedt flexibiliteit voor het zo passend mogelijk maken van het instrument persoonlijke ondersteuning waardoor het aantal plaatsingen bij werkgevers optimaal kan worden. Het gaat hierbij bijvoorbeeld over het aantal uren ondersteuning per week, de periode van ondersteuning en de mogelijkheid voor werkgevers om zelf de persoonlijke ondersteuning te organiseren.</text:p>
            <text:p text:style-name="tussenkopcur">
            <text:span text:style-name="nadrukvet">Artikel </text:span>
            <text:span text:style-name="nadrukvet">9</text:span>
            <text:span text:style-name="nadrukvet">. No-riskpolis</text:span>
          </text:p>
            <text:p text:style-name="common-al">De no-riskpolis kan worden ingezet als ondersteuning bij de arbeidsinschakeling (artikel 8a, tweede lid, onderdeel b, van de Participatiewet). De no-riskpolis is een belangrijk instrument om aarzelingen bij werkgevers weg te nemen om mensen met arbeidsbeperkingen in dienst te nemen. </text:p>
            <text:p text:style-name="common-al">De no-riskpolis zorgt ervoor dat de werkgever compensatie ontvangt voor de loonkosten, wanneer een werknemer met arbeidsbeperkingen ziek wordt. </text:p>
            <text:p text:style-name="common-al">In lid 1 wordt bepaald dat het college een no-riskpolis kan verstrekken aan werkgevers die mensen behorend tot de doelgroep van artikel 10d van de Participatiewet. Het gaat hierbij om mensen met een arbeidsbeperking waarvoor zogenaamde bijzondere afspraakbanen oftewel garantiebanen zullen worden gerealiseerd. </text:p>
            <text:p text:style-name="common-al">In lid 2 wordt verwezen naar de landelijke afspraken die zijn gemaakt tussen VNG en UWV over de hoogte en duur van no-riskpolissen. Het gaat hierbij om afspraken voor het jaar 2015. </text:p>
            <text:p text:style-name="common-al">In een brief d.d. 20 januari 2015 van de VNG aan alle gemeenten wordt het volgende opgemerkt over deze afspraken: </text:p>
            <text:p text:style-name="common-al">“VNG en UWV hebben een afspraak gemaakt over de no-riskpolis 2015 voor de gemeentelijke doelgroep van de banenafspraak in het kader van de Participatiewet.</text:p>
            <text:p text:style-name="common-al">Voor werkgevers betekent deze afspraak dat zij voor gemeentelijke kandidaten op een</text:p>
            <text:p text:style-name="common-al">garantiebaan gebruik kunnen maken van de no-riskpolis die gelijk is aan de bestaande polis voor Wajongers.</text:p>
            <text:p text:style-name="common-al">Met de no-riskpolis zijn werkgevers die iemand uit de doelgroep aannemen gevrijwaard van de verplichting om loon door te betalen bij ziekte. De ervaring leert dat werkgevers hechten aan een no-riskpolis bij het in dienst nemen van werknemers uit deze doelgroep. Het succes van de no-riskpolis schuilt er ook in dat deze snel na de ziekmelding wordt verwerkt en uitgekeerd aan de werkgever.</text:p>
            <text:p text:style-name="common-al">Voor gemeenten betekent deze afspraak dat er een no-riskpolis beschikbaar is en de</text:p>
            <text:p text:style-name="common-al">accountmanagers in gesprekken met werkgevers een duidelijk beeld kunnen schetsen van het pakket aan instrumenten. UWV voert de no-riskpolis namens de gemeenten uit.</text:p>
            <text:p text:style-name="common-al">In 2016 ontvangen gemeenten een rekening van UWV voor de daadwerkelijk uitgekeerde</text:p>
            <text:p text:style-name="common-al">ziektewetgelden, aangevuld met een bedrag van € 141 per ziektemelding voor de uitvoering van de regeling.</text:p>
            <text:p text:style-name="common-al">Gemeenten moeten zelf in de verordening opnemen dat werkgevers gebruik kunnen maken van dit instrument.”</text:p>
            <text:p text:style-name="common-al">In het derde lid is opgenomen dat het college een voorziening voor dekking van het ziekterisico kan aanbieden aan de werkgever voor een werknemer uit de doelgroep maar die ten behoeve van deze werknemer geen loonkostensubsidie ontvangt als bedoeld in artikel 10d van de wet. Hierover kan het college nadere regels stellen.</text:p>
            <text:p text:style-name="tussenkopcur">
            <text:span text:style-name="nadrukvet">Artikel </text:span>
            <text:span text:style-name="nadrukvet">10.</text:span>
            <text:span text:style-name="nadrukvet"> Werkplekaanpassing</text:span>
          </text:p>
            <text:p text:style-name="common-al">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p>
            <text:p text:style-name="tussenkopcur">
            <text:span text:style-name="nadrukvet">Artikel </text:span>
            <text:span text:style-name="nadrukvet">11.</text:span>
            <text:span text:style-name="nadrukvet"> Werkstage</text:span>
          </text:p>
            <text:p text:style-name="common-al">
            <text:span text:style-name="nadrukcur">Doelgroep aanbieden werkstage</text:span>
          </text:p>
            <text:p text:style-name="common-al">Het college vindt het belangrijk om het arbeidsritme van de doelgroep vast te houden of op te bouwen, teneinde de kans op regulier werk te vergroten. Daarom kan het college een persoon die behoort tot de doelgroep een werkstage aanbieden. </text:p>
            <text:p text:style-name="common-al">
            <text:span text:style-name="nadrukcur">Doel van de werkstage</text:span>
          </text:p>
            <text:p text:style-name="common-al">Het tweede lid geeft nog eens specifiek aan wat het doel is van de werkstage.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een werkstage kan een persoon wennen aan aspecten als gezag, op tijd komen, werkritme en samenwerken met collega’s. Bij voorkeur wordt een werkstage ingezet bij een werkgever die uitzicht biedt op een dienstverband. Dit is echter geen verplichting.</text:p>
            <text:p text:style-name="common-al">
            <text:span text:style-name="nadrukcur">Duur van de werkstage</text:span>
          </text:p>
            <text:p text:style-name="common-al">De maximale duur van de werkstage is 3 maanden bij één en dezelfde werkgever. De stage kan met 3 maanden verlengd worden.</text:p>
            <text:p text:style-name="common-al">
            <text:span text:style-name="nadrukcur">Voorwaarden</text:span>
          </text:p>
            <text:p text:style-name="common-al">Het vierde lid bepaalt de voorwaarden die zijn verbonden aan deze werkstage. Zo mogen er voor de gemeente geen kosten richting de werkgever verbonden zijn aan de werkstage en moet er goede begeleiding aanwezig zijn op de werkplek. </text:p>
            <text:p text:style-name="common-al">
            <text:span text:style-name="nadrukcur">Geen verdringing</text:span>
          </text:p>
            <text:p text:style-name="common-al">In het vierde (en zesde) lid is teven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1-1-149">
              <text:list-item text:style-override="id1-3-2-1-1-149-1">
                <text:number>-</text:number>
                <text:p text:style-name="al">eigen initiatief van de werknemer;</text:p>
              </text:list-item>
              <text:list-item text:style-override="id1-3-2-1-1-149-2">
                <text:number>-</text:number>
                <text:p text:style-name="al">handicap;</text:p>
              </text:list-item>
              <text:list-item text:style-override="id1-3-2-1-1-149-3">
                <text:number>-</text:number>
                <text:p text:style-name="al">ouderdomspensioen;</text:p>
              </text:list-item>
              <text:list-item text:style-override="id1-3-2-1-1-149-4">
                <text:number>-</text:number>
                <text:p text:style-name="al">vermindering van werktijd op initiatief van de werknemer, of</text:p>
              </text:list-item>
              <text:list-item text:style-override="id1-3-2-1-1-149-5">
                <text:number>-</text:number>
                <text:p text:style-name="al">gewettigd ontslag om dringende redenen.</text:p>
              </text:list-item>
            </text:list>
            <text:p text:style-name="common-al">
            <text:span text:style-name="nadrukcur">Opstellen schriftelijke overeenkomst</text:span>
          </text:p>
            <text:p text:style-name="common-al">In het vijfde lid is bepaald dat voor de werkstage een schriftelijke overeenkomst wordt opgesteld. Hierin kan expliciet het doel van de stage worden opgenomen, evenals de wijze van begeleiding. </text:p>
            <text:p text:style-name="tussenkopcur">
            <text:span text:style-name="nadrukvet">Artikel 1</text:span>
            <text:span text:style-name="nadrukvet">2</text:span>
            <text:span text:style-name="nadrukvet">. </text:span>
            <text:span text:style-name="nadrukvet">Leerwerkplek</text:span>
          </text:p>
            <text:p text:style-name="common-al">Dit artikel gaat om een voorziening die aangeboden kan worden door het college aan een persoon behorend tot de doelgroep, het gaat hierbij dus niet om een product in het kader van werkgeversdienstverlening. Het biedt de mogelijkheid voor personen met een wat grotere afstand tot de arbeidsmarkt om specifiek te trainen voor een bepaald doel of om zich te ontwikkelen tot een hogere trede op de participatieladder. Het gaat hierbij dus bovenal om persoonlijke ontwikkeling. Begeleiding op de leerwerkplek is erg belangrijk, de ontwikkeling van een persoon staat immers centraal. Dit maakt dat anders dan bij bijvoorbeeld een werkstage het mogelijk is voor het college om een financiële bijdrage te leveren aan deze begeleiding.</text:p>
            <text:p text:style-name="common-al">Lid 1 bepaalt dat een leerwerkplek niet bij een reguliere werkgever plaatsvindt. In plaats daarvan kan ervaring worden opgedaan bij werkleerbedrijven (zoals het Hunebedcentrum, de gemeentelijke organisatie zelf (BORG), maar ook particuliere werkleerbedrijven als De Fabriek in Odoorn). </text:p>
            <text:p text:style-name="common-al">In lid 2 wordt aangegeven wat de specifieke doeleinden van een leerwerkplek zijn. Het doel kan zijn het opdoen van werkervaring bij een niet-reguliere werkgever, het trainen van bepaalde competenties (zo kan bijvoorbeeld getraind worden voor een bijzondere afspraakbaan, ook wel garantiebaan genoemd)of om werkenderwijs bepaalde arbeidsbelemmeringen op te heffen. Bij dit laatste kan het bijvoorbeeld gaan om iemand die de Nederlandse taal nog onvoldoende machtig is om al geheel zelfstandig op de arbeidsmarkt actief te zijn, maar die tijdens het oefenen met taal toch actief aan de slag gaat. Een leerwerkplek is een prima omgeving om veel te oefenen met taal. </text:p>
            <text:p text:style-name="common-al">Een ander voorbeeld is dat mensen met een sociale, psychische of medische beperking naast behandeling toch actief kunnen zijn en dus niet thuis hoeven te zitten. Hierachter ligt de gedachte dat meedoen kan helpen bij het omgaan met de beperking. Tot slot kan een leerwerkplek nuttig zijn voor mensen met een financieel probleem om tijdens de oplossing van dit probleem actief bezig kunnen zijn. </text:p>
            <text:p text:style-name="common-al">Lid 3 spreekt voor zichzelf.</text:p>
            <text:p text:style-name="common-al">Lid 4 geeft enkele randvoorwaarden op grond waarvan een leerwerkplek kan worden gerealiseerd bij niet-reguliere werkgevers.. Dit lid dient ook als basis voor afspraken, inclusief financiële afspraken, die de gemeente maakt met deze niet-reguliere werkgevers. </text:p>
            <text:p text:style-name="common-al">Lid 5 bepaalt dat een leerwerkplek alleen kan worden aangegaan op grond van een schriftelijke afspraak waarin doel, duur, aantal uren per week en soortgelijke onderdelen worden benoemd. </text:p>
            <text:p text:style-name="tussenkopcur">
            <text:span text:style-name="nadrukvet">Artikel </text:span>
            <text:span text:style-name="nadrukvet">13</text:span>
            <text:span text:style-name="nadrukvet">. Scholing</text:span>
          </text:p>
            <text:p text:style-name="common-al">
            <text:span text:style-name="nadrukcur">Startkwalificatie</text:span>
          </text:p>
            <text:p text:style-name="common-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common-al">
            <text:span text:style-name="nadrukcur">Jongeren</text:span>
          </text:p>
            <text:p text:style-name="common-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common-al">
            <text:span text:style-name="nadrukcur">Scholing in combinatie met participatieplaats</text:span>
          </text:p>
            <text:p text:style-name="common-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common-al">Zie artikel 14 van deze verordening over de voorziening participatieplaatsen. </text:p>
            <text:p text:style-name="tussenkopcur">
            <text:span text:style-name="nadrukvet">Artikel 14</text:span>
            <text:span text:style-name="nadrukvet">. Participatieplaats</text:span>
          </text:p>
            <text:p text:style-name="common-al">Een participatieplaats is bedoeld voor personen met een grotere afstand tot de arbeidsmarkt. Voor personen jonger dan 27 jaar is ondersteuning in de vorm van een participatieplaats niet mogelijk (artikel 7, achtste lid, van de Participatiewet en lid 1 van deze verordening). Het college kan dan ook enkel aan personen van 27 jaar of ouder met recht op algemene bijstand een participatieplaats aanbieden.</text:p>
            <text:p text:style-name="common-al">
            <text:span text:style-name="nadrukcur">Additionele werkzaamheden</text:span>
          </text:p>
            <text:p text:style-name="common-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common-al">
            <text:span text:style-name="nadrukcur">Premie</text:span>
          </text:p>
            <text:p text:style-name="common-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 100,- per zes maanden.</text:p>
            <text:p text:style-name="tussenkopcur">
            <text:span text:style-name="nadrukvet">Artikel </text:span>
            <text:span text:style-name="nadrukvet">15</text:span>
            <text:span text:style-name="nadrukvet">. Participatievoorziening beschut werk</text:span>
          </text:p>
            <text:p text:style-name="common-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common-al">
            <text:span text:style-name="nadrukcur">Stap 1: voorselectie</text:span>
          </text:p>
            <text:p text:style-name="common-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text:span text:style-name="nadrukcur">(</text:span><text:span text:style-name="nadrukcur">Kamerstukken II 2013/14, 33 161, nr. 113, blz. 3)</text:span>.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common-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UWV) advies inwinnen voor de beoordeling of de geselecteerde personen uitsluitend in een beschutte omgeving onder aangepaste omstandigheden mogelijkheden tot arbeidsparticipatie hebben. </text:p>
            <text:p text:style-name="common-al">
            <text:span text:style-name="nadrukcur">Stap 2: advies Uitvoeringsinstituut werknemersverzekeringen</text:span>
          </text:p>
            <text:p text:style-name="common-al">Het Uitvoeringsinstituut werknemersverzekeringen adviseert het college met betrekking tot het oordeel of een persoon tot de doelgroep beschut werk behoort. </text:p>
            <text:p text:style-name="common-al">Het Uitvoeringsinstituut werknemersverzekeringen voert op basis van landelijke criteria een beoordeling uit (artikel 10b, tweede lid, van de Participatiewet). </text:p>
            <text:p text:style-name="common-al">
            <text:span text:style-name="nadrukcur">Stap 3: besluit gemeente</text:span>
          </text:p>
            <text:p text:style-name="common-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span text:style-name="nadrukcur">(</text:span><text:span text:style-name="nadrukcur">Kamerstukken II 2013/14, 33 161, nr. 113)</text:span>. </text:p>
            <text:p text:style-name="common-al">
            <text:span text:style-name="nadrukcur">Stap 4: dienstbetrekking 'beschut werk'</text:span>
          </text:p>
            <text:p text:style-name="common-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 <text:span text:style-name="nadrukcur">(</text:span><text:span text:style-name="nadrukcur">Kamerstukken II 2013/14, 33 161, nr. 107, blz. 66)</text:span>.</text:p>
            <text:p text:style-name="common-al">Naast het bepalen van wie in aanmerking kan komen voor beschut werk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Wsw-bedrijf. Ook kunnen zij afspraken maken met andere reguliere werkgevers over de voorwaarden waarop zij deze mensen een dergelijke dienstbetrekking aanbieden <text:span text:style-name="nadrukcur">(</text:span><text:span text:style-name="nadrukcur">Kamerstukken II 2013/14, 33 161, nr. 107, blz. 115-116)</text:span>. </text:p>
            <text:p text:style-name="common-al">
            <text:span text:style-name="nadrukcur">Omvang beschut werk</text:span>
          </text:p>
            <text:p text:style-name="common-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tussenkopcur">
            <text:span text:style-name="nadrukvet">Artikel </text:span>
            <text:span text:style-name="nadrukvet">16</text:span>
            <text:span text:style-name="nadrukvet">. Sociale activering</text:span>
          </text:p>
            <text:p text:style-name="common-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common-al">
            <text:span text:style-name="nadrukcur">Begrip sociale activering</text:span>
            <text:span text:style-name="nadrukcur"/>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common-al">
            <text:span text:style-name="nadrukcur">Doelgroep sociale activering</text:span>
            <text:span text:style-name="nadrukcur"/>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common-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common-al">
            <text:span text:style-name="nadrukcur">College stemt duur activiteiten af op de persoon</text:span>
          </text:p>
            <text:p text:style-name="common-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common-al">
            <text:span text:style-name="nadrukcur">Geen verdringing</text:span>
          </text:p>
            <text:p text:style-name="common-al">Zie wat hierover is opgemerkt bij artikel 11.</text:p>
            <text:p text:style-name="tussenkopcur">
            <text:span text:style-name="nadrukvet">Artikel </text:span>
            <text:span text:style-name="nadrukvet">17</text:span>
            <text:span text:style-name="nadrukvet">. Ondersteuning bij leer-werktraject</text:span>
          </text:p>
            <text:p text:style-name="common-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common-al">Artikel 10f van de Participatiewet bepaalt voorts dat het college uitsluitend ondersteuning bij een leer-werktraject kan aanbieden aan personen:</text:p>
            <text:list text:style-name="id1-3-2-1-1-201">
              <text:list-item text:style-override="id1-3-2-1-1-201-1">
                <text:number>-</text:number>
                <text:p text:style-name="al">van zestien of zeventien jaar van wie de leerplicht of de kwalificatieplicht, bedoeld in de Leerplichtwet 1969, nog niet is geëindigd, of</text:p>
              </text:list-item>
              <text:list-item text:style-override="id1-3-2-1-1-201-2">
                <text:number>-</text:number>
                <text:p text:style-name="al">van achttien tot 27 jaar die nog geen startkwalificatie hebben behaald.</text:p>
              </text:list-item>
            </text:list>
            <text:p text:style-name="common-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common-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common-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tussenkopcur">
            <text:span text:style-name="nadrukvet">Artikel 1</text:span>
            <text:span text:style-name="nadrukvet">8</text:span>
            <text:span text:style-name="nadrukvet">. Intrekken oude verordening en overgangsrecht</text:span>
          </text:p>
            <text:p text:style-name="common-al">In artikel 18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text:p>
            <text:p text:style-name="common-al">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18, tweede lid, geregeld dat dergelijke voorzieningen worden behouden voor een bepaalde duur. Een dergelijke voorzieningen wordt behouden voor ten hoogste de duur van het ingezette traject. Dit uiteraard voor zover wordt voldaan aan de voorwaarden uit de re-integratieverordening Wet werk en bijstand gemeente Borger-Odoorn. Wordt niet meer aan die voorwaarden voldaan, dan moet de voorziening worden beëindigd, bijvoorbeeld als een belanghebbende geen aanspraak meer heeft op ondersteuning bij de arbeidsinschakeling. </text:p>
            <text:p text:style-name="common-al">Ten aanzien van voorzieningen die vallen onder het overgangsrecht blijft de re-integratieverordening Wet werk en bijstand gemeente Borger-Odoorn van toepassing</text:p>
            <text:p text:style-name="last-al">Artikel 19 spreekt voor zi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62294</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94</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94</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Re-integratieverordening Participatiewet Borger-Odoorn 2015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294</meta:user-defined>
    <meta:user-defined meta:name="OVERHEIDop.GmbID/DC.identifier">gmb-2015-62294</meta:user-defined>
    <meta:user-defined meta:name="OVERHEID.Gemeente/DC.creator">Borger-Odoo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ger-Odoorn</meta:user-defined>
    <meta:user-defined meta:name="OVERHEIDgvop.Informatietype/DC.type">Beleidsregels</meta:user-defined>
    <meta:user-defined meta:name="OVERHEID.Gemeente/DCTERMS.publisher">Borger-Odoorn</meta:user-defined>
    <meta:user-defined meta:name="xs:date/OVERHEIDop.startdatum">2015-07-10</meta:user-defined>
    <meta:user-defined meta:name="xs:date/OVERHEIDop.einddatum">2015-08-20</meta:user-defined>
    <meta:user-defined meta:name="OVERHEID.Gemeente/DC.spatial">Borger-Odoorn</meta:user-defined>
    <meta:user-defined meta:name="OVERHEIDop.versieInformatie"/>
  </office:meta>
</office:document-meta>
</file>