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stelde aanvraag omgevingsvergunning Vrochterdijk nabij nr. 1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5 is onderstaande aanvraag buiten behandeling gesteld en aan de aanvrager bekendgemaakt:</text:p>
            <text:p text:style-name="common-al">Vrochterdijk nabij nr. 1 Barchem, het bouwen van een schuur, nr. 2015-010673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62290</text:span><text:line-break/><text:date style:data-style-name="dag" text:fixed="true" text:date-value="2015-07-15"/><text:line-break/><text:date style:data-style-name="jaar" text:fixed="true" text:date-value="2015-07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290</text:span><text:date style:data-style-name="nicedate" text:fixed="true" text:date-value="201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stelde aanvraag omgevingsvergunning Vrochterdijk nabij nr. 1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5</meta:user-defined>
    <meta:user-defined meta:name="OVERHEIDop.publicationIssue">62290</meta:user-defined>
    <meta:user-defined meta:name="OVERHEIDop.GmbID/DC.identifier">gmb-2015-6229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0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44PH 1</meta:user-defined>
    <meta:user-defined meta:name="OVERHEIDop.woonplaats">Barchem</meta:user-defined>
    <meta:user-defined meta:name="OVERHEIDop.straatnaam">Vrochterdijk</meta:user-defined>
    <meta:user-defined meta:name="OVERHEID.Gemeente/OVERHEID.authority">Lochem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EPSG28992/DC.spatial">226757 459599</meta:user-defined>
    <meta:user-defined meta:name="OVERHEIDop.versieInformatie"/>
  </office:meta>
</office:document-meta>
</file>