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Oost-Groeneweg 1 Steenbergen (ZK15000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 dat de sloopmelding is ontvangen voor het verwijderen van astbesthoudende platen in een woning.</text:p>
            <text:p text:style-name="common-al"/>
            <text:p text:style-name="common-al">De melding is ontvangen op 30 juni 2015.</text:p>
            <text:p text:style-name="common-al"/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2284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8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84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Oost-Groeneweg 1 Steenbergen (ZK150006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84</meta:user-defined>
    <meta:user-defined meta:name="OVERHEIDop.GmbID/DC.identifier">gmb-2015-62284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VX 1</meta:user-defined>
    <meta:user-defined meta:name="OVERHEIDop.woonplaats">Steenbergen</meta:user-defined>
    <meta:user-defined meta:name="OVERHEIDop.straatnaam">Oost-Groene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1157 401813</meta:user-defined>
    <meta:user-defined meta:name="OVERHEIDop.versieInformatie"/>
  </office:meta>
</office:document-meta>
</file>