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de CAR/PNUWO in verband met de Cao 2013–2015</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DV d.d. 21 april 2015;</text:p>
            <text:p text:style-name="al"/>
            <text:p text:style-name="al">
            <text:span text:style-name="nadrukcur">o</text:span>verwegende<text:span text:style-name="nadrukcur">:</text:span></text:p>
            <text:list text:style-name="id1-3-2-1-1-6">
              <text:list-item text:style-override="id1-3-2-1-1-6-1">
                <text:number>–</text:number>
                <text:p text:style-name="al">dat het gewenst is, in verband met de uitwerking van de Cao 2013–2015, de CAR- PNUWO te wijzigingen overeenkomstig de LOGA brief van 2 oktober 2014, onderwerp cao 2013–2015 (2), CAR-PNUWO teksten, kenmerk ECWGO/U201401851, inclusief bijlagen;</text:p>
              </text:list-item>
              <text:list-item text:style-override="id1-3-2-1-1-6-2">
                <text:number>–</text:number>
                <text:p text:style-name="al">dat de gemeente gehouden is de in de LOGA overeengekomen wijzigingen in de Collectieve Arbeidsvoorwaardenregeling (CAR) en de Uitwerkingsovereenkomst (UWO) ongewijzigd over te nemen;</text:p>
              </text:list-item>
            </text:list>
            <text:p text:style-name="al">gelet op artikel 160 van de Gemeentewet, artikel 125 van de Ambtenarenwet en Hoofdstuk 12 CAR-PNUWO;</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De artikelen 2:4 en 2:6 worden gewijzigd en komen als volgt te luiden: </text:p>
            <text:p text:style-name="common-al">
            <text:span text:style-name="nadrukvet">Artikel 2:4 Duur van de aanstelling</text:span>
          </text:p>
            <text:list text:style-name="id1-3-2-2-1-3">
              <text:list-item text:style-override="id1-3-2-2-1-3-1">
                <text:number>1.</text:number>
                <text:p text:style-name="al">De aanstelling geschiedt voor bepaalde of onbepaalde tijd.</text:p>
              </text:list-item>
              <text:list-item text:style-override="id1-3-2-2-1-3-2">
                <text:number>2.</text:number>
                <text:p text:style-name="al">Vanaf de dag dat een reeks van twee of drie tijdelijke aanstellingen, die elkaar opvolgen met tussenpozen van ten hoogste 6 maanden, een periode van 24 maanden overschrijdt (de tussenpozen inbegrepen), geldt de laatste aanstelling met ingang van die dag als vaste aanstelling.</text:p>
              </text:list-item>
              <text:list-item text:style-override="id1-3-2-2-1-3-3">
                <text:number>3.</text:number>
                <text:p text:style-name="al">Vanaf de dag dat meer dan drie tijdelijke aanstellingen elkaar hebben opgevolgd met tussenpozen van niet meer dan 6 maanden, geldt de laatste aanstelling als vaste aanstelling.</text:p>
              </text:list-item>
              <text:list-item text:style-override="id1-3-2-2-1-3-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
            <text:p text:style-name="common-al">
            <text:span text:style-name="nadrukvet">Artikel 2:6 </text:span>
            <text:span text:style-name="nadrukvet">Overgangsrecht</text:span>
          </text:p>
            <text:p text:style-name="common-al">Op aanstellingen die op 1 juli 2015 voldoen aan de voorwaarden van artikel 2:4 (oud), wordt artikel 2:4 (nieuw) pas van toepassing indien een volgende aanstelling wordt aangegaan binnen een periode van ten hoogste zes maanden na het einde van de laatste aanstelling. </text:p>
            <text:p text:style-name="common-al">II. De toelichtingen bij de artikelen 2:4 en 2:6 worden gewijzigd en komen als volgt te luiden: </text:p>
            <text:p text:style-name="common-al">
            <text:span text:style-name="nadrukvet">Artikel 2:4 Duur van de aanstelling (T)</text:span>
          </text:p>
            <text:p text:style-name="common-al">In het eerste lid van dit artikel wordt de basis gelegd voor een vaste of tijdelijke aanstelling. </text:p>
            <text:p text:style-name="common-al">De tijdelijke aanstelling kan voor bepaalde of onbepaalde tijd plaatsvinden. </text:p>
            <text:p text:style-name="common-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text:p>
            <text:p text:style-name="common-al">Het verstrijken van de termijn van aanstelling is de reden van beëindiging van die aanstelling (zie artikel 8:12). </text:p>
            <text:p text:style-name="common-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text:a xlink:href="https://zoek.officielebekendmakingen.nl/stb-2014-216.html" xlink:type="simple">stb. 2014, 216</text:a>) </text:p>
            <text:p text:style-name="common-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 </text:p>
            <text:p text:style-name="common-al">Een aanstelling voor bepaalde tijd kan de 24 maanden overschrijden voor een eenmalig project waarvoor unieke werkzaamheden moeten worden verricht en waarvoor van de gemeente redelijkerwijs niet verwacht kan worden dat deze de kennis in huis heeft. </text:p>
            <text:p text:style-name="common-al">
            <text:span text:style-name="nadrukvet">Artikel 2:6 Overgangsrecht (T)</text:span>
          </text:p>
            <text:p text:style-name="common-al">Indien op of na 1 juli 2015 een nieuwe aanstelling van kracht wordt met een tussenpoos ten opzichte van de voorgaande aanstelling van 6 maanden of korter, telt de voorgaande aanstelling mee in de keten volgens het nieuwe artikel 2:4. Het oude artikel 2:4 (inclusief de tussenpoos van 3 maanden) blijft van toepassing op aanstellingen die zijn ingegaan voor 1 juli 2015.</text:p>
            <text:p text:style-name="last-al">III. Dit besluit treedt in werking op 1 juli 2015. </text:p>
            <text:p text:style-name="tekst_bottom"/>
          </text:section>
        </text:section>
        <text:section text:name="regeling-sluiting_id1-3-2-3" text:style-name="regeling-sluiting">
          <text:section text:name="gegeven_id1-3-2-3-1" text:style-name="gegeven">
            <text:p text:style-name="dagtekening">
            <text:span text:style-name="datum"> Vastgesteld in de vergadering van 21 april 2015</text:span>
          </text:p>
          </text:section>
          <text:section text:name="ondertekening_id1-3-2-3-2">
            <text:p><text:span text:style-name="functie">de secretaris, </text:span></text:p>
            <text:p><text:span text:style-name="ondertekening_naam">
            <text:span text:style-name="voornaam">J.P.R. </text:span>
            <text:span text:style-name="achternaam">Woudstra</text:span>
          </text:span></text:p>
          </text:section>
          <text:section text:name="ondertekening_id1-3-2-3-3">
            <text:p><text:span text:style-name="functie">de burgemeester, </text:span></text:p>
            <text:p><text:span text:style-name="ondertekening_naam">
            <text:span text:style-name="voornaam">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
                      Nr. 6228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8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8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de CAR/PNUWO in verband met de Cao 201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82</meta:user-defined>
    <meta:user-defined meta:name="OVERHEIDop.GmbID/DC.identifier">gmb-2015-62282</meta:user-defined>
    <meta:user-defined meta:name="OVERHEID.Gemeente/DC.creator">Pijnacker-Nootdor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ijnacker-Nootdorp</meta:user-defined>
    <meta:user-defined meta:name="OVERHEIDgvop.Informatietype/DC.type">Verordeningen</meta:user-defined>
    <meta:user-defined meta:name="OVERHEID.Gemeente/DCTERMS.publisher">Pijnacker-Nootdorp</meta:user-defined>
    <meta:user-defined meta:name="xs:date/OVERHEIDop.startdatum">2015-07-01</meta:user-defined>
    <meta:user-defined meta:name="OVERHEID.Gemeente/DC.spatial">Pijnacker-Nootdorp</meta:user-defined>
    <meta:user-defined meta:name="OVERHEIDop.versieInformatie"/>
  </office:meta>
</office:document-meta>
</file>