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aan de Korte Bedde 17 te Alphen (sectie K, nr. 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aan de Korte Bedde 17 te Alphen (sectie K, nr. 449), 7 juli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2281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81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aan de Korte Bedde 17 te Alphen (sectie K, nr. 4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81</meta:user-defined>
    <meta:user-defined meta:name="OVERHEIDop.GmbID/DC.identifier">gmb-2015-6228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Korte Bedde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4784 387681</meta:user-defined>
    <meta:user-defined meta:name="OVERHEIDop.versieInformatie"/>
  </office:meta>
</office:document-meta>
</file>