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het verbouwen van een bijgebouw en het handelen in strijd met regels ruimtelijke ordening, Bredaseweg 64, 4861 TD Cha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Alphen-Chaam geven ingevolge artikel 3.8 Wabo kennis van de ontvangst van de onderstaande aanvraag voor een omgevingsvergunning:</text:p>
            <text:p text:style-name="common-al"/>
            <text:p text:style-name="common-al">Ontvangstdatum, locatie/adres, activiteiten(en):</text:p>
            <text:p text:style-name="common-al">2 juli 2015, Bredaseweg 64, 4861 TD Chaam, het verbouwen van een bijgebouw en het handelen in strijd met regels ruimtelijke ordening.</text:p>
            <text:p text:style-name="common-al"/>
            <text:p text:style-name="last-al">Aanvragen voor een omgevingsvergunning kunnen worden ingezien op het gemeentekantoor te Alphen. Hiervoor moet van tevoren telefonisch een afspraak worden gemaakt met de front-office van de afdeling Publieksz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phen-Chaam.</text:p>
            </table:table-cell>
            <table:table-cell office:value-type="string" table:style-name="header.C">
              <text:p text:style-name="headerright"><text:span text:style-name="nr">
                      Nr. 62275</text:span><text:line-break/><text:date style:data-style-name="dag" text:fixed="true" text:date-value="2015-07-10"/><text:line-break/><text:date style:data-style-name="jaar" text:fixed="true" text:date-value="2015-07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2275</text:span><text:date style:data-style-name="nicedate" text:fixed="true" text:date-value="2015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2275</text:span><text:date style:data-style-name="nicedate" text:fixed="true" text:date-value="2015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het verbouwen van een bijgebouw en het handelen in strijd met regels ruimtelijke ordening, Bredaseweg 64, 4861 TD Cha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10</meta:user-defined>
    <meta:user-defined meta:name="OVERHEIDop.publicationIssue">62275</meta:user-defined>
    <meta:user-defined meta:name="OVERHEIDop.GmbID/DC.identifier">gmb-2015-62275</meta:user-defined>
    <meta:user-defined meta:name="OVERHEID.Gemeente/DC.creator">Alphen-Chaam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861TD 64</meta:user-defined>
    <meta:user-defined meta:name="OVERHEIDop.woonplaats">Chaam</meta:user-defined>
    <meta:user-defined meta:name="OVERHEIDop.straatnaam">Bredaseweg</meta:user-defined>
    <meta:user-defined meta:name="OVERHEID.Gemeente/OVERHEID.authority">Alphen-Chaam</meta:user-defined>
    <meta:user-defined meta:name="OVERHEIDgvop.Informatietype/DC.type">Beschikkingen | aanvraag</meta:user-defined>
    <meta:user-defined meta:name="OVERHEID.Gemeente/DCTERMS.publisher">Alphen-Chaam</meta:user-defined>
    <meta:user-defined meta:name="OVERHEID.EPSG28992/DC.spatial">117516 391761</meta:user-defined>
    <meta:user-defined meta:name="OVERHEIDop.versieInformatie"/>
  </office:meta>
</office:document-meta>
</file>