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0127 Gemeente Stadskanaal  - Verleend:  Omgevingsvergunning voor het bouwen van een nieuwe aardappelbewaarplaats annex werktuigenberging en het wijzigen van het huisvestingssysteem in bestaande pluimveestallen  –  Horsten 10 te  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5 is de volgende omgevingsvergunning verleend: Horsten 10, 9581 TD te Musselkanaal, bouwen van een nieuwe aardappelbewaarplaats annex werktuigenberging en het wijzigen van het huisvestingssysteem in bestaande pluimveestallen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2267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67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67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127 Gemeente Stadskanaal  - Verleend:  Omgevingsvergunning voor het bouwen van een nieuwe aardappelbewaarplaats annex werktuigenberging en het wijzigen van het huisvestingssysteem in bestaande pluimveestallen  –  Horsten 10 te  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267</meta:user-defined>
    <meta:user-defined meta:name="OVERHEIDop.GmbID/DC.identifier">gmb-2015-6226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D 10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7-10</meta:user-defined>
    <meta:user-defined meta:name="OVERHEID.EPSG28992/DC.spatial">263743 552544</meta:user-defined>
    <meta:user-defined meta:name="OVERHEIDop.versieInformatie"/>
  </office:meta>
</office:document-meta>
</file>