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94 - Gemeente Stadskanaal - Aangevraagd: omgevingsvergunning voor nieuwbouw van twee loodsen en aanleggen uitrit, Unikenstraat 2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5 is de volgende omgevingsvergunning aangevraagd: Unikenstraat 21, 9501 XD Stadskanaal, nieuwbouw van twee loodsen en aanleggen uitrit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62266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66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94 - Gemeente Stadskanaal - Aangevraagd: omgevingsvergunning voor nieuwbouw van twee loodsen en aanleggen uitrit, Unikenstraat 2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266</meta:user-defined>
    <meta:user-defined meta:name="OVERHEIDop.GmbID/DC.identifier">gmb-2015-622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XD 21</meta:user-defined>
    <meta:user-defined meta:name="OVERHEIDop.woonplaats">Stadskanaal</meta:user-defined>
    <meta:user-defined meta:name="OVERHEIDop.straatnaam">Unik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8</meta:user-defined>
    <meta:user-defined meta:name="OVERHEID.EPSG28992/DC.spatial">254916 561997</meta:user-defined>
    <meta:user-defined meta:name="OVERHEIDop.versieInformatie"/>
  </office:meta>
</office:document-meta>
</file>